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2.778cm" fo:break-before="auto" style:use-optimal-row-height="true"/>
    </style:style>
    <style:style style:name="ro9" style:family="table-row">
      <style:table-row-properties style:row-height="3.572cm" fo:break-before="auto" style:use-optimal-row-height="true"/>
    </style:style>
    <style:style style:name="ta1" style:family="table" style:master-page-name="PageStyle_5f_DEZEMBR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DEZEMB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9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3">
            <text:p>04238297000189</text:p>
          </table:table-cell>
          <table:table-cell table:style-name="ce6" office:value-type="string" calcext:value-type="string" table:number-columns-spanned="1" table:number-rows-spanned="3">
            <text:p>3CORP TECHNOLOGY INFRAESTRUTURA DE TELECOM LTDA.</text:p>
          </table:table-cell>
          <table:table-cell table:style-name="ce4" office:value-type="string" calcext:value-type="string">
            <text:p>090027000012021NE000159</text:p>
          </table:table-cell>
          <table:table-cell table:style-name="ce4" office:value-type="string" calcext:value-type="string">
            <text:p>090027000012021NP001914</text:p>
          </table:table-cell>
          <table:table-cell table:style-name="ce6" office:value-type="string" calcext:value-type="string">
            <text:p>APROPRIAÇÃO DANFES 19345 E 19359, REFERENTE A PLACA DE EXPANSÃO PABX. PROCESSO 009064445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060" calcext:value-type="float">
            <text:p>3.06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229</text:p>
          </table:table-cell>
          <table:table-cell table:style-name="ce4" office:value-type="string" calcext:value-type="string">
            <text:p>090027000012021NP001862</text:p>
          </table:table-cell>
          <table:table-cell table:style-name="ce6" office:value-type="string" calcext:value-type="string">
            <text:p>PAGAMENTO DA NF 748 - RETENÇÃO 9,45 DE TRIBUTOS FEDERAIS E 5 DE ISS - CONTRATO: 020/2020 - PERÍODO: NOVEMBRO/2021 - PRESTAÇÃO DE SERVIÇOS DE MANUTENÇÃO PREVENTIVA E CORRETIVA, COM FORNECIMENTO DE PEÇAS SOB DEMANDA, EM CENTRAIS TELEFÔNICAS ALCATEL OMNI PCX ENTERPRISE - PROCESSO: 0089796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5</text:p>
          </table:table-cell>
          <table:table-cell table:style-name="ce6" office:value-type="string" calcext:value-type="string">
            <text:p>'- PAGAMENTO DA NF 769 - RETENÇÃO 9,45 DE TRIBUTOS FEDERAIS E 5 DE ISS - RETENÇÃO DE 1.377,00 - CONTRATO: 020/2020 - PERÍODO: DEZEMBRO/2021 - PRESTAÇÃO DE SERVIÇOS DE MANUTENÇÃO PREVENTIVA E CORRETIVA, COM FORNECIMENTO DE PEÇAS SOB DEMANDA, EM CENTRAIS TELEFÔNICAS ALCATEL OMNI PCX ENTERPRISE - PROCESSO: 0091307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54" calcext:value-type="float">
            <text:p>2.75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9546976000139</text:p>
          </table:table-cell>
          <table:table-cell table:style-name="ce6" office:value-type="string" calcext:value-type="string" table:number-columns-spanned="1" table:number-rows-spanned="3">
            <text:p>3EX COMERCIO DE PRODUTOS DE INFORMATICA LTDA</text:p>
          </table:table-cell>
          <table:table-cell table:style-name="ce4" office:value-type="string" calcext:value-type="string" table:number-columns-spanned="1" table:number-rows-spanned="3">
            <text:p>090027000012021NE000062</text:p>
          </table:table-cell>
          <table:table-cell table:style-name="ce4" office:value-type="string" calcext:value-type="string">
            <text:p>090027000012021NP001788</text:p>
          </table:table-cell>
          <table:table-cell table:style-name="ce6" office:value-type="string" calcext:value-type="string">
            <text:p>PAGAMENTO DOS DANFES 16494, 16499 E 16495 - RETENÇÃO 5,85 DE TRIBUTOS FEDERAIS E 5 DE ISS - <text:s/>CONTRATO: 018/2019 - PERÍODO: OUTUBRO/2021 - PRESTAÇÃO DE SERVIÇOS DE REPROGRAFIA, COM DISPONIBILIZAÇÃO, INSTALAÇÃO E MANUTENÇÃO DE EQUIPAMENTOS, BEM COM FORNECIMENTO DE SUPRIMENTOS - PROCESSO: 0088324-2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685.34" calcext:value-type="float">
            <text:p>15.685,3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59</text:p>
          </table:table-cell>
          <table:table-cell table:style-name="ce6" office:value-type="string" calcext:value-type="string">
            <text:p>PAGAMENTO DOS DANFES 16567, 16568 E 16569 - RETENÇÃO 5,85 DE TRIBUTOS FEDERAIS E 5 DE ISS - <text:s/>CONTRATO: 018/2019 - PERÍODO: NOVEMBRO/2021 - PRESTAÇÃO DE SERVIÇOS DE REPROGRAFIA, COM DISPONIBILIZAÇÃO, INSTALAÇÃO E MANUTENÇÃO DE EQUIPAMENTOS, BEM COM FORNECIMENTO DE SUPRIMENTOS - PROCESSO: 0090296-2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960.25" calcext:value-type="float">
            <text:p>20.960,2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4</text:p>
          </table:table-cell>
          <table:table-cell table:style-name="ce6" office:value-type="string" calcext:value-type="string">
            <text:p>'- PAGAMENTO DOS DANFES 16600, 16601 E 16602 - RETENÇÃO 5,85 DE TRIBUTOS FEDERAIS E 5 DE ISS - <text:s/>CONTRATO: 018/2019 - PERÍODO: DEZ/2021 (01 A 19/12/2021)- PRESTAÇÃO DE SERVIÇOS DE REPROGRAFIA, COM DISPONIBILIZAÇÃO, INSTALAÇÃO E MANUTENÇÃO DE EQUIPAMENTOS, BEM COM FORNECIMENTO DE SUPRIMENTOS - PROCESSO: 0091086-1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282.56" calcext:value-type="float">
            <text:p>7.282,5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0928375000116</text:p>
          </table:table-cell>
          <table:table-cell table:style-name="ce6" office:value-type="string" calcext:value-type="string" table:number-columns-spanned="1" table:number-rows-spanned="3">
            <text:p>ABRANTES SOLUCOES LTDA</text:p>
          </table:table-cell>
          <table:table-cell table:style-name="ce4" office:value-type="string" calcext:value-type="string" table:number-columns-spanned="1" table:number-rows-spanned="2">
            <text:p>090027000012020NE800734</text:p>
          </table:table-cell>
          <table:table-cell table:style-name="ce4" office:value-type="string" calcext:value-type="string">
            <text:p>090027000012021NP001871</text:p>
          </table:table-cell>
          <table:table-cell table:style-name="ce6" office:value-type="string" calcext:value-type="string">
            <text:p>PAGAMENTO DO DANFE 1634 - OPTANTE - RETENÇÃO DE 5 DE ISS - REF. NOVEMBRO/2021 - CONTRATO 050/2018 - PRESTAÇÃO DE SERVIÇO DE MEDIÇÃO E AFERIÇÃO DE TAMANHO DE SISTEMAS DE INFORMAÇÃO BASEADAS EM PONTO DE FUNÇÃO - PROCESSO 0090388-0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60.97" calcext:value-type="float">
            <text:p>1.560,9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81</text:p>
          </table:table-cell>
          <table:table-cell table:style-name="ce6" office:value-type="string" calcext:value-type="string">
            <text:p>'- PAGAMENTO DOS DANFES 1642 e 1643 - OPTANTE - RETENÇÃO DE 5 DE ISS - PERÍODO: DEZEMBROO/2021 - CT. 050/2018 - PRESTAÇÃO DE SERVIÇO DE MEDIÇÃO E AFERIÇÃO DE TAMANHO DE SISTEMAS DE INFORMAÇÃO BASEADAS EM PONTO DE FUNÇÃO - PROCESSO 0091380-63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592.35" calcext:value-type="float">
            <text:p>2.592,3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1NP001981</text:p>
          </table:table-cell>
          <table:table-cell table:style-name="ce6" office:value-type="string" calcext:value-type="string">
            <text:p>'- PAGAMENTO DOS DANFES 1642 e 1643 - OPTANTE - RETENÇÃO DE 5 DE ISS - PERÍODO: DEZEMBROO/2021 - CT. 050/2018 - PRESTAÇÃO DE SERVIÇO DE MEDIÇÃO E AFERIÇÃO DE TAMANHO DE SISTEMAS DE INFORMAÇÃO BASEADAS EM PONTO DE FUNÇÃO - PROCESSO 0091380-63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479.17" calcext:value-type="float">
            <text:p>3.479,1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412297000141</text:p>
          </table:table-cell>
          <table:table-cell table:style-name="ce6" office:value-type="string" calcext:value-type="string" table:number-columns-spanned="1" table:number-rows-spanned="2">
            <text:p>ACACMAR COMERCIAL E TRANSPORTES LTDA</text:p>
          </table:table-cell>
          <table:table-cell table:style-name="ce4" office:value-type="string" calcext:value-type="string">
            <text:p>090027000012021NE000317</text:p>
          </table:table-cell>
          <table:table-cell table:style-name="ce4" office:value-type="string" calcext:value-type="string">
            <text:p>090027000012021NP001972</text:p>
          </table:table-cell>
          <table:table-cell table:style-name="ce6" office:value-type="string" calcext:value-type="string">
            <text:p>PAGAMENTO DOS DANFES 644, 632, 688, 691, 681, 675, 643, 640, 641, 646, 633, 635, 631, 636 637, 638, 645, 642, 639 E 630 <text:s/>- OPTANTE - REF. DEZEMBRO/2021 - RCA 11/2021 - FORNECIMENTO DE PEÇAS, SUPRIMENTOS E ACESSÓRIOS DE FABRICAÇÃO GENUÍNA PARA A FROTA DE VEÍCULOS, DE FORMA PARCELADA, SOB DEMANDA - PROCESSO 0091093-0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670.74" calcext:value-type="float">
            <text:p>16.670,7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677</text:p>
          </table:table-cell>
          <table:table-cell table:style-name="ce4" office:value-type="string" calcext:value-type="string">
            <text:p>090027000012021NP001915</text:p>
          </table:table-cell>
          <table:table-cell table:style-name="ce6" office:value-type="string" calcext:value-type="string">
            <text:p>APROPRIAÇÃO DANFES 676, 647 E 682 REFERENTE AO FORNECIMENTO DE PEÇAS, SUPRIMENTOS E ACESSÓRIOS PARA FROTA DE VEÍCULOS DO TRF. CONTRATO 030/2021 - PROCESSO 009108793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149.18" calcext:value-type="float">
            <text:p>2.149,1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24927188000186</text:p>
          </table:table-cell>
          <table:table-cell table:style-name="ce6" office:value-type="string" calcext:value-type="string" table:number-columns-spanned="1" table:number-rows-spanned="4">
            <text:p>ADEIR FEITOSA PORTO</text:p>
          </table:table-cell>
          <table:table-cell table:style-name="ce4" office:value-type="string" calcext:value-type="string" table:number-columns-spanned="1" table:number-rows-spanned="2">
            <text:p>090027000012021NE000657</text:p>
          </table:table-cell>
          <table:table-cell table:style-name="ce4" office:value-type="string" calcext:value-type="string">
            <text:p>090027000012021NP001796</text:p>
          </table:table-cell>
          <table:table-cell table:style-name="ce6" office:value-type="string" calcext:value-type="string">
            <text:p>APROPRIAÇÃO PARCIAL DANFE 629, CLASSIFICADO COMO MATERIAL DE CONSUMO, REFERENTE A CONFECÇÃO E MODELAGEM DE CHAVES. CONTRATO 19/2021 - PROCESSO SEI 0089336-71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0" calcext:value-type="float">
            <text:p>16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8</text:p>
          </table:table-cell>
          <table:table-cell table:style-name="ce6" office:value-type="string" calcext:value-type="string">
            <text:p>APROPRIAÇÃO PARCIAL DANFE 635, CLASSIFICADO COMO MATERIAL DE CONSUMO, REFERENTE A CONFECÇÃO E MOLDAGEM DE CHAVES. CONTRATO 19/2021 - PROCESSO SEI 0091343-36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0" calcext:value-type="float">
            <text:p>14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658</text:p>
          </table:table-cell>
          <table:table-cell table:style-name="ce4" office:value-type="string" calcext:value-type="string">
            <text:p>090027000012021NP001796</text:p>
          </table:table-cell>
          <table:table-cell table:style-name="ce6" office:value-type="string" calcext:value-type="string">
            <text:p>APROPRIAÇÃO PARCIAL DANFE 629, CLASSIFICADO COMO MATERIAL DE CONSUMO, REFERENTE A CONFECÇÃO E MODELAGEM DE CHAVES. CONTRATO 19/2021 - PROCESSO SEI 0089336-71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711.1" calcext:value-type="float">
            <text:p>711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8</text:p>
          </table:table-cell>
          <table:table-cell table:style-name="ce6" office:value-type="string" calcext:value-type="string">
            <text:p>APROPRIAÇÃO PARCIAL DANFE 635, CLASSIFICADO COMO MATERIAL DE CONSUMO, REFERENTE A CONFECÇÃO E MOLDAGEM DE CHAVES. CONTRATO 19/2021 - PROCESSO SEI 0091343-36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48.3" calcext:value-type="float">
            <text:p>248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26308513000158</text:p>
          </table:table-cell>
          <table:table-cell table:style-name="ce6" office:value-type="string" calcext:value-type="string" table:number-columns-spanned="1" table:number-rows-spanned="2">
            <text:p>AEROTECH DO BRASIL SOLUCOES EM TECNOLOGIA LTDA.</text:p>
          </table:table-cell>
          <table:table-cell table:style-name="ce4" office:value-type="string" calcext:value-type="string" table:number-columns-spanned="1" table:number-rows-spanned="2">
            <text:p>090027000012021NE000457</text:p>
          </table:table-cell>
          <table:table-cell table:style-name="ce4" office:value-type="string" calcext:value-type="string">
            <text:p>090027000012021NP001807</text:p>
          </table:table-cell>
          <table:table-cell table:style-name="ce6" office:value-type="string" calcext:value-type="string">
            <text:p>PAGAMENTO DA NF 3919 - RETENÇÃO 9,45 DE TRIBUTOS FEDERAIS E 5 DE ISS - CONTRATO: 023/2018 - PERÍODO: NOVEMBRO/2021 - SERV. MAN. PREVENTIVA TRIMESTRAL E CORRETIVA SOB DEMANDA, COM TROCA DE PEÇAS, COMPONENTES E OUTROS MATERIAIS NECESSÁRIOS PARA O CORRETO FUNCIONAMENTO DE SCANNERS DE RAIOS-X <text:s/>- PROCESSO 0089337-5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427.2" calcext:value-type="float">
            <text:p>6.427,2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39</text:p>
          </table:table-cell>
          <table:table-cell table:style-name="ce6" office:value-type="string" calcext:value-type="string">
            <text:p>PAGAMENTO DA NF 3920 - RETENÇÃO 9,45 DE TRIBUTOS FEDERAIS E 5 DE ISS - CONTRATO: 023/2018 - PERÍODO: MAIO E AGOSTO/2021 - SERV. MAN. PREVENTIVA TRIMESTRAL E CORRETIVA SOB DEMANDA, COM TROCA DE PEÇAS, COMPONENTES E OUTROS MATERIAIS NECESSÁRIOS PARA O CORRETO FUNCIONAMENTO DE SCANNERS DE RAIOS-X <text:s/>- PROCESSO 0089552-3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88.9" calcext:value-type="float">
            <text:p>488,9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11">
            <text:p>08030124000121</text:p>
          </table:table-cell>
          <table:table-cell table:style-name="ce6" office:value-type="string" calcext:value-type="string" table:number-columns-spanned="1" table:number-rows-spanned="11">
            <text:p>AGENCIA AEROTUR LTDA</text:p>
          </table:table-cell>
          <table:table-cell table:style-name="ce4" office:value-type="string" calcext:value-type="string" table:number-columns-spanned="1" table:number-rows-spanned="2">
            <text:p>090027000012021NE000020</text:p>
          </table:table-cell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6877.82" calcext:value-type="float">
            <text:p>6.877,8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2</text:p>
          </table:table-cell>
          <table:table-cell table:style-name="ce6" office:value-type="string" calcext:value-type="string">
            <text:p>PAGAMENTO DA FATURA 43218/21 - RETENÇÃO DE 7,05 DE TRIBUTOS FEDERAIS - CONTRATO: 018/2018 - PERÍODO: DEZEMBRO/2021 - FATURA REF. AO FORNECIMENTO DE PASSAGENS AÉREAS PARA MAGISTRADOS, SERVIDORES E COLABORADORES EVENTUAIS: CLASSIFICAÇÃO 2 - PROCESSO: 0091436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131.75" calcext:value-type="float">
            <text:p>2.131,7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1968.12" calcext:value-type="float">
            <text:p>11.968,1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22</text:p>
          </table:table-cell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8963.09" calcext:value-type="float">
            <text:p>8.963,0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2</text:p>
          </table:table-cell>
          <table:table-cell table:style-name="ce6" office:value-type="string" calcext:value-type="string">
            <text:p>PAGAMENTO DA FATURA 43218/21 - RETENÇÃO DE 7,05 DE TRIBUTOS FEDERAIS - CONTRATO: 018/2018 - PERÍODO: DEZEMBRO/2021 - FATURA REF. AO FORNECIMENTO DE PASSAGENS AÉREAS PARA MAGISTRADOS, SERVIDORES E COLABORADORES EVENTUAIS: CLASSIFICAÇÃO 2 - PROCESSO: 0091436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690.07" calcext:value-type="float">
            <text:p>1.690,0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023</text:p>
          </table:table-cell>
          <table:table-cell table:style-name="ce4" office:value-type="string" calcext:value-type="string">
            <text:p>090027000012021AV000510</text:p>
          </table:table-cell>
          <table:table-cell table:style-name="ce6" office:value-type="string" calcext:value-type="string">
            <text:p>'- PAGAMENTO DA AVS TRF1-543-2021 - JUIZ FEDERAL CONVOCADO EM AUXÍLIO À VIPRE - PERÍODO: 06/12 a 10/12/2021 - PROCESSO: 0089556-6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750" calcext:value-type="float">
            <text:p>1.7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0683.42" calcext:value-type="float">
            <text:p>10.683,4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2</text:p>
          </table:table-cell>
          <table:table-cell table:style-name="ce6" office:value-type="string" calcext:value-type="string">
            <text:p>PAGAMENTO DA FATURA 43218/21 - RETENÇÃO DE 7,05 DE TRIBUTOS FEDERAIS - CONTRATO: 018/2018 - PERÍODO: DEZEMBRO/2021 - FATURA REF. AO FORNECIMENTO DE PASSAGENS AÉREAS PARA MAGISTRADOS, SERVIDORES E COLABORADORES EVENTUAIS: CLASSIFICAÇÃO 2 - PROCESSO: 0091436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7110.96" calcext:value-type="float">
            <text:p>7.110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25</text:p>
          </table:table-cell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114.54" calcext:value-type="float">
            <text:p>2.114,5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2</text:p>
          </table:table-cell>
          <table:table-cell table:style-name="ce6" office:value-type="string" calcext:value-type="string">
            <text:p>PAGAMENTO DA FATURA 43218/21 - RETENÇÃO DE 7,05 DE TRIBUTOS FEDERAIS - CONTRATO: 018/2018 - PERÍODO: DEZEMBRO/2021 - FATURA REF. AO FORNECIMENTO DE PASSAGENS AÉREAS PARA MAGISTRADOS, SERVIDORES E COLABORADORES EVENTUAIS: CLASSIFICAÇÃO 2 - PROCESSO: 0091436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787.29" calcext:value-type="float">
            <text:p>2.787,2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6</text:p>
          </table:table-cell>
          <table:table-cell table:style-name="ce4" office:value-type="string" calcext:value-type="string">
            <text:p>090027000012021NP001936</text:p>
          </table:table-cell>
          <table:table-cell table:style-name="ce6" office:value-type="string" calcext:value-type="string">
            <text:p>'- PAGAMENTO DA FATURA 42118/21 - RETENÇÃO DE 7,05 DE TRIBUTOS FEDERAIS - CONTRATO: 018/2018 - PERÍODO: NOVEMBRO/2021 - FATURA REF. AO FORNECIMENTO DE PASSAGENS AÉREAS PARA MAGISTRADOS, SERVIDORES E COLABORADORES EVENTUAIS: CLASSIFICAÇÃO 2 - PROCESSO: 0090740-6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447.08" calcext:value-type="float">
            <text:p>3.447,0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00478727000189</text:p>
          </table:table-cell>
          <table:table-cell table:style-name="ce6" office:value-type="string" calcext:value-type="string" table:number-columns-spanned="1" table:number-rows-spanned="4">
            <text:p>AGROSERVICE EMPREITEIRA AGRICOLA - EIRELI</text:p>
          </table:table-cell>
          <table:table-cell table:style-name="ce4" office:value-type="string" calcext:value-type="string" table:number-columns-spanned="1" table:number-rows-spanned="2">
            <text:p>090027000012021NE000204</text:p>
          </table:table-cell>
          <table:table-cell table:style-name="ce4" office:value-type="string" calcext:value-type="string">
            <text:p>090027000012021NP001844</text:p>
          </table:table-cell>
          <table:table-cell table:style-name="ce6" office:value-type="string" calcext:value-type="string">
            <text:p>PAGAMENTO DO DANFE 7519 - RETENÇÃO 9,45 DE TRIBUTOS FEDERAIS, 5 DE ISS, 11 DE INSS, ENCARGOS TRABALHISTAS R$ 50.649,72 - CT: 054/2019 - PERÍODO: NOVEMBRO/2021 - PRESTAÇÃO DE SERVIÇOS CONTINUADOS DE COPEIRAGEM E APOIO OPERACIONAL NAS DEPENDÊNCIAS DO TRIBUNAL, DE ACORDO COM AS ESPECIFICAÇÕES E QUANTITATIVOS ESTABELECIDOS EM CONTRATO - PROCESSO: 0089688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10258.32" calcext:value-type="float">
            <text:p>310.258,3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4</text:p>
          </table:table-cell>
          <table:table-cell table:style-name="ce6" office:value-type="string" calcext:value-type="string">
            <text:p>'- PGTO DO DANFE 7559 - RETENÇÃO 9,45 DE TRIB FED, 5 DE ISS, 11 DE INSS, ENCARGOS TRABALHISTAS R$ 39.856,37 - RETENÇÃO DE R$ 201.035,97 - CT: 054/2019 - PERÍODO: DEZ/2021 - PREST DE SERV CONTINUADOS DE COPEIRAGEM E APOIO OPERACIONAL NAS DEPENDÊNCIAS DO TRIBUNAL, DE ACORDO COM AS ESPECIFICAÇÕES E QUANTITATIVOS ESTABELECIDOS EM CONTRATO - PROCESSO: 0091336-4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10258.32" calcext:value-type="float">
            <text:p>310.258,3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63</text:p>
          </table:table-cell>
          <table:table-cell table:style-name="ce4" office:value-type="string" calcext:value-type="string">
            <text:p>090027000012021NP001844</text:p>
          </table:table-cell>
          <table:table-cell table:style-name="ce6" office:value-type="string" calcext:value-type="string">
            <text:p>PAGAMENTO DO DANFE 7519 - RETENÇÃO 9,45 DE TRIBUTOS FEDERAIS, 5 DE ISS, 11 DE INSS, ENCARGOS TRABALHISTAS R$ 50.649,72 - CT: 054/2019 - PERÍODO: NOVEMBRO/2021 - PRESTAÇÃO DE SERVIÇOS CONTINUADOS DE COPEIRAGEM E APOIO OPERACIONAL NAS DEPENDÊNCIAS DO TRIBUNAL, DE ACORDO COM AS ESPECIFICAÇÕES E QUANTITATIVOS ESTABELECIDOS EM CONTRATO - PROCESSO: 0089688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4</text:p>
          </table:table-cell>
          <table:table-cell table:style-name="ce6" office:value-type="string" calcext:value-type="string">
            <text:p>'- PGTO DO DANFE 7559 - RETENÇÃO 9,45 DE TRIB FED, 5 DE ISS, 11 DE INSS, ENCARGOS TRABALHISTAS R$ 39.856,37 - RETENÇÃO DE R$ 201.035,97 - CT: 054/2019 - PERÍODO: DEZ/2021 - PREST DE SERV CONTINUADOS DE COPEIRAGEM E APOIO OPERACIONAL NAS DEPENDÊNCIAS DO TRIBUNAL, DE ACORDO COM AS ESPECIFICAÇÕES E QUANTITATIVOS ESTABELECIDOS EM CONTRATO - PROCESSO: 0091336-4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926280000117</text:p>
          </table:table-cell>
          <table:table-cell table:style-name="ce6" office:value-type="string" calcext:value-type="string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1900</text:p>
          </table:table-cell>
          <table:table-cell table:style-name="ce6" office:value-type="string" calcext:value-type="string">
            <text:p>PAGAMENTO DO DANFE 6771 - OPTANTE - RETENÇÃO DE 5 DE ISS - CONTRATO 35/2016 - PERÍODO: NOVEMBRO/2021 - MANUTENÇÃO PREVENTIVA E CORRETIVA E ASSISTÊNCIA TÉCNICA COM REPOSIÇÃO DE PEÇAS DE 02 ELEVADORES OTIS - EDIFÍCIO ADRIANA - PROCESSO: 0090574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48.61" calcext:value-type="float">
            <text:p>448,6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60537263000166</text:p>
          </table:table-cell>
          <table:table-cell table:style-name="ce6" office:value-type="string" calcext:value-type="string" table:number-columns-spanned="1" table:number-rows-spanned="2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1NE000132</text:p>
          </table:table-cell>
          <table:table-cell table:style-name="ce4" office:value-type="string" calcext:value-type="string">
            <text:p>090027000012021NP001912</text:p>
          </table:table-cell>
          <table:table-cell table:style-name="ce6" office:value-type="string" calcext:value-type="string">
            <text:p>PAGAMENTO DO DANFE 4221 - RETENÇÃO 9,45 DE TRIBUTOS FEDERAIS E 5 DE ISS - CONTRATO: RCA012020 - PERÍODO: NOVEMBRO/2021 - PRESTAÇÃO DE SERVIÇO DE ESTACIONAMENTO ROTATIVO MENSAL (DUAS VAGAS) NO AEROPORTO INTERNACIONAL DE BRASÍLIA - PROCESSO: 0091150-21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0" calcext:value-type="float">
            <text:p>24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88</text:p>
          </table:table-cell>
          <table:table-cell table:style-name="ce6" office:value-type="string" calcext:value-type="string">
            <text:p>PAGAMENTO DO DANFE 4353 - RETENÇÃO 9,45 DE TRIBUTOS FEDERAIS E 5 DE ISS - RCA01/020 - PERÍODO DEZEMBRO/2021 - PRESTAÇÃO DE SERVIÇO DE ESTACIONAMENTO ROTATIVO MENSAL (DUAS VAGAS) NO AEROPORTO INTERNACIONAL DE BRASÍLIA - PROCESSO 0091289-70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0" calcext:value-type="float">
            <text:p>24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8015378000131</text:p>
          </table:table-cell>
          <table:table-cell table:style-name="ce6" office:value-type="string" calcext:value-type="string">
            <text:p>ANCECO COMERCIO E SERVICOS DE ENGENHARIA LTDA</text:p>
          </table:table-cell>
          <table:table-cell table:style-name="ce4" office:value-type="string" calcext:value-type="string">
            <text:p>090027000012021NE000785</text:p>
          </table:table-cell>
          <table:table-cell table:style-name="ce4" office:value-type="string" calcext:value-type="string">
            <text:p>090027000012021NP001797</text:p>
          </table:table-cell>
          <table:table-cell table:style-name="ce6" office:value-type="string" calcext:value-type="string">
            <text:p>Apropriação do 2021Danfe130 - ANCECO COMERCIO E SERVICOS DE ENGENHARIA LTDA ref. aquisição de aparelhos de ar condicionado.Processo: 0084617-46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36006.9" calcext:value-type="float">
            <text:p>36.006,9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4" office:value-type="string" calcext:value-type="string">
            <text:p>090027000012021NE000453</text:p>
          </table:table-cell>
          <table:table-cell table:style-name="ce4" office:value-type="string" calcext:value-type="string">
            <text:p>090027000012021NP001896</text:p>
          </table:table-cell>
          <table:table-cell table:style-name="ce6" office:value-type="string" calcext:value-type="string">
            <text:p>PAGAMENTO DA NF 320923 - RETENÇÃO 9,45 DE TRIBUTOS FEDERAIS E 5 DE ISS - PERÍODO: DEZEMBRO/2021 - AQUISIÇÃO DE 16 LICENÇAS DE ACESSO AOS CURSOS DA PLATAFORMA DE APRENDIZAGEM ON-LINE ALURA - PROCESSO 0004358-6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400" calcext:value-type="float">
            <text:p>14.40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4">
            <text:p>00850974000164</text:p>
          </table:table-cell>
          <table:table-cell table:style-name="ce6" office:value-type="string" calcext:value-type="string" table:number-columns-spanned="1" table:number-rows-spanned="4">
            <text:p>ARCADE TECNOLOGIA PROJETOS E ENGENHARIA LTDA</text:p>
          </table:table-cell>
          <table:table-cell table:style-name="ce4" office:value-type="string" calcext:value-type="string" table:number-columns-spanned="1" table:number-rows-spanned="4">
            <text:p>090027000012021NE000663</text:p>
          </table:table-cell>
          <table:table-cell table:style-name="ce4" office:value-type="string" calcext:value-type="string">
            <text:p>090027000012021NP001815</text:p>
          </table:table-cell>
          <table:table-cell table:style-name="ce6" office:value-type="string" calcext:value-type="string">
            <text:p>PGTO DO DANFE 2432 - RETENÇÃO 9,45 DE TRIBUTOS FEDERAIS E 5 DE ISS - CT: 037/2020 - PERÍODO: NOVEMBR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89335-8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28</text:p>
          </table:table-cell>
          <table:table-cell table:style-name="ce6" office:value-type="string" calcext:value-type="string">
            <text:p>PGTO DO DANFE 2433 - RETENÇÃO 9,45 DE TRIBUTOS FEDERAIS E 5 DE ISS - CT: 037/2020 - PERÍODO: REAJUSTE JUL A OUT/2021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89604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19.18" calcext:value-type="float">
            <text:p>519,1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84</text:p>
          </table:table-cell>
          <table:table-cell table:style-name="ce6" office:value-type="string" calcext:value-type="string">
            <text:p>PGTO DO DANFE 2434 - RETENÇÃO 9,45 DE TRIBUTOS FEDERAIS E 5 DE ISS - CT: 037/2020 - PERÍODO: NOVEMBRO/2021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89613-8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103.8" calcext:value-type="float">
            <text:p>3.103,8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2</text:p>
          </table:table-cell>
          <table:table-cell table:style-name="ce6" office:value-type="string" calcext:value-type="string">
            <text:p>PGTO DO DANFE 2483 - RETENÇÃO 9,45 DE TRIBUTOS FEDERAIS E 5 DE ISS - RETENÇÃO DE R$ 1.688,34 CT: 037/2020 - PERÍODO: DEZ/2021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91206-5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376.66" calcext:value-type="float">
            <text:p>3.376,66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26444653000153</text:p>
          </table:table-cell>
          <table:table-cell table:style-name="ce6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4" office:value-type="string" calcext:value-type="string" table:number-columns-spanned="1" table:number-rows-spanned="2">
            <text:p>090027000012021NE000241</text:p>
          </table:table-cell>
          <table:table-cell table:style-name="ce4" office:value-type="string" calcext:value-type="string">
            <text:p>090027000012021NP001872</text:p>
          </table:table-cell>
          <table:table-cell table:style-name="ce6" office:value-type="string" calcext:value-type="string">
            <text:p>PAGAMENTO DO DANFE 1313 - IMUNE - RETENÇÃO 5 DE ISS - ENCARGOS TRABALHISTAS R$ 10.956,60 - PERÍODO NOVEMBRO/2021 - CONTRATO 014/2020 - PRESTAÇÃO DE SERVIÇOS DE APOIO OPERACIONAL REF. À DIGITALIZAÇÃO ELETRÔNICA DE DOCUMENTOS, CUJOS POSTOS DE TRABALHO SERÃO PREENCHIDOS POR PESSOA COM DEFICIÊNCIA - PROC. 0090749-2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6821.72" calcext:value-type="float">
            <text:p>86.821,7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84</text:p>
          </table:table-cell>
          <table:table-cell table:style-name="ce6" office:value-type="string" calcext:value-type="string">
            <text:p>'- PAGAMENTO DO DANFE 1316 - IMUNE - RETENÇÃO 5 DE ISS - ENCARGOS TRABALHISTAS R$ 10.956,60 - RETENÇÃO DE R$ 27.740,71 - PERÍODO: DEZ/2021 - CONTRATO 014/2020 - PRESTAÇÃO DE SERVIÇOS DE APOIO OPERACIONAL REF. À DIGITALIZAÇÃO ELETRÔNICA DE DOCUMENTOS, CUJOS POSTOS DE TRABALHO SERÃO PREENCHIDOS POR PESSOA COM DEFICIÊNCIA - PROC. 0091344-21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7915.77" calcext:value-type="float">
            <text:p>47.915,7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471222000143</text:p>
          </table:table-cell>
          <table:table-cell table:style-name="ce6" office:value-type="string" calcext:value-type="string">
            <text:p>ASSOCIACAO BRASILEIRA DE GESTAO DO CONHECIMENTO - SBGC</text:p>
          </table:table-cell>
          <table:table-cell table:style-name="ce4" office:value-type="string" calcext:value-type="string">
            <text:p>090027000012021NE000834</text:p>
          </table:table-cell>
          <table:table-cell table:style-name="ce4" office:value-type="string" calcext:value-type="string">
            <text:p>090027000012021NP001786</text:p>
          </table:table-cell>
          <table:table-cell table:style-name="ce6" office:value-type="string" calcext:value-type="string">
            <text:p>PAGAMENTO DA NF 1832 - ISENTA - RETENÇÃO DE 5 DE ISS - REF. NOVEMBRO/2021 - SEM CONTRATO - RENOVAÇÃO DA FILIAÇÃO INSTITUCIONAL JUNTO AO QUADRO DE ASSOCIADOS DA SOCIEDADE BRASILEIRA DE GESTÃO DE CONHECIMENTO-SBGC - PROCESSO 0057301-5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000" calcext:value-type="float">
            <text:p>5.0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76659820000151</text:p>
          </table:table-cell>
          <table:table-cell table:style-name="ce6" office:value-type="string" calcext:value-type="string" table:number-columns-spanned="1" table:number-rows-spanned="2">
            <text:p>ASSOCIACAO PARANAENSE DE CULTURA - APC</text:p>
          </table:table-cell>
          <table:table-cell table:style-name="ce4" office:value-type="string" calcext:value-type="string" table:number-columns-spanned="1" table:number-rows-spanned="2">
            <text:p>090027000012021NE000135</text:p>
          </table:table-cell>
          <table:table-cell table:style-name="ce4" office:value-type="string" calcext:value-type="string">
            <text:p>090027000012021NP001899</text:p>
          </table:table-cell>
          <table:table-cell table:style-name="ce6" office:value-type="string" calcext:value-type="string">
            <text:p>'- PAGAMENTO DA NFSe 74480 - ISENTO - REF. NOVEMBRO/2021 - CONTRATO RCA 06/2021 - PRESTAÇÃO DE SERVIÇOS DE SUPORTE TÉCNICO E ATUALIZAÇÃO DE VERSÕES PARA O SISTEMA INTEGRADO DE BIBLIOTECAS (PERGAMUM) - PROCESSO 0090257-3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8" calcext:value-type="float">
            <text:p>738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2</text:p>
          </table:table-cell>
          <table:table-cell table:style-name="ce6" office:value-type="string" calcext:value-type="string">
            <text:p>'- PAGAMENTO DA NFSe 74866 - ISENTO - RETENÇÃO DE R$ 319,80 - REF. DEZEMBRO/2021 - CONTRATO RCA 06/2021 - PRESTAÇÃO DE SERVIÇOS DE SUPORTE TÉCNICO E ATUALIZAÇÃO DE VERSÕES PARA O SISTEMA INTEGRADO DE BIBLIOTECAS (PERGAMUM) - PROCESSO 0090995-1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8.2" calcext:value-type="float">
            <text:p>418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1NE000403</text:p>
          </table:table-cell>
          <table:table-cell table:style-name="ce4" office:value-type="string" calcext:value-type="string">
            <text:p>090027000012021NP001942</text:p>
          </table:table-cell>
          <table:table-cell table:style-name="ce6" office:value-type="string" calcext:value-type="string">
            <text:p>PAGAMENTO DO DANFE 1223 - RETENÇÃO 9,45 DE TRIBUTOS FEDERAIS E 5 DE ISS - CONTRATO: 045/2016 - PERÍODO: DEZEMBRO/2021(29/11 A 03/12/2021) - AQUISIÇÃO DE SOLUÇÃO DE SEGURANÇA DA INFORMAÇÃO - CONTROLE DE APLICAÇÃO (SERVIÇO DE CONSULTORIA TÉCNICA - ITEM 05 DO ANEXO II) - PROCESSO: 0088305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10" office:value-type="float" office:value="3050" calcext:value-type="float">
            <text:p>3.0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8907476000112</text:p>
          </table:table-cell>
          <table:table-cell table:style-name="ce6" office:value-type="string" calcext:value-type="string">
            <text:p>AUTO PECAS E SERVICOS MECANICOS PLAYCAR LTDA</text:p>
          </table:table-cell>
          <table:table-cell table:style-name="ce4" office:value-type="string" calcext:value-type="string">
            <text:p>090027000012021NE000318</text:p>
          </table:table-cell>
          <table:table-cell table:style-name="ce4" office:value-type="string" calcext:value-type="string">
            <text:p>090027000012021NP001829</text:p>
          </table:table-cell>
          <table:table-cell table:style-name="ce6" office:value-type="string" calcext:value-type="string">
            <text:p>PAGAMENTO DOS DANFES 1250 E 1251 - OPTANTE PELO SIMPES NACIONAL - PERÍODO NOVEMBRO/2021 - CONTRATO RCA12/2021 - FORNECIMENTO DE PEÇAS, SUPRIMENTOS E ACESSÓRIOS DE FABRICAÇÃO GENUINA PARA A FROTA DE VEÍCULOS, DE FORMA PARCELADA, SOB DEMANDA - PROCESSO 0010940-8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7.4" calcext:value-type="float">
            <text:p>427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5020560000121</text:p>
          </table:table-cell>
          <table:table-cell table:style-name="ce6" office:value-type="string" calcext:value-type="string" table:number-columns-spanned="1" table:number-rows-spanned="2">
            <text:p>BRASCLEAN - LAVANDERIA E PASSADORIA LTDA</text:p>
          </table:table-cell>
          <table:table-cell table:style-name="ce4" office:value-type="string" calcext:value-type="string" table:number-columns-spanned="1" table:number-rows-spanned="2">
            <text:p>090027000012021NE000104</text:p>
          </table:table-cell>
          <table:table-cell table:style-name="ce4" office:value-type="string" calcext:value-type="string">
            <text:p>090027000012021NP001924</text:p>
          </table:table-cell>
          <table:table-cell table:style-name="ce6" office:value-type="string" calcext:value-type="string">
            <text:p>'- PAGAMENTO DO DANFE 964 - OPTANTE - RETENÇÃO DE 3,83 DE ISS - RC 040/2020 - PERÍODO: NOVEMBRO/2021 - PRESTAÇÃO DE SERVIÇOS DE LAVANDERIA DE ROUPAS DE CAMA E BANHO DO HOTEL LOCALIZADO NO CENTREJUFE - PROCESSO 0091189-1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960.24" calcext:value-type="float">
            <text:p>2.960,2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46</text:p>
          </table:table-cell>
          <table:table-cell table:style-name="ce6" office:value-type="string" calcext:value-type="string">
            <text:p>PAGAMENTO DO DANFE 965 - OPTANTE - RETENÇÃO DE 3,83 DE ISS - RETENÇÃO 151,38(DOC. 14767357) - <text:s/>RC 040/2020 - PERÍODO: DEZEMBRO/2021 - PRESTAÇÃO DE SERVIÇOS DE LAVANDERIA DE ROUPAS DE CAMA E BANHO DO HOTEL LOCALIZADO NO CENTREJUFE - PROCESSO: 0091493-17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14.5" calcext:value-type="float">
            <text:p>1.114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45087236000145</text:p>
          </table:table-cell>
          <table:table-cell table:style-name="ce6" office:value-type="string" calcext:value-type="string" table:number-columns-spanned="1" table:number-rows-spanned="3">
            <text:p>BRASCOMP - TECNOLOGIA DA INFORMACAO EIRELI</text:p>
          </table:table-cell>
          <table:table-cell table:style-name="ce4" office:value-type="string" calcext:value-type="string" table:number-columns-spanned="1" table:number-rows-spanned="3">
            <text:p>090027000012021NE000689</text:p>
          </table:table-cell>
          <table:table-cell table:style-name="ce4" office:value-type="string" calcext:value-type="string">
            <text:p>090027000012021NP001836</text:p>
          </table:table-cell>
          <table:table-cell table:style-name="ce6" office:value-type="string" calcext:value-type="string">
            <text:p>PAGAMENTO DA NF 728 - RETENÇÃO 9,45 DE TRIBUTOS FEDERAIS, 5 DE ISS E 11 DE INSS - CONTRATO: 031/2019 - PERÍODO: NOVEMBRO/2021(16/11 A 31/11/2021) - PRESTAÇÃO DE SERVIÇOS DE DIGITALIZAÇÃO DO ACERCO DE DOCUMENTOS E PROCESSOS FÍSICOS DO TRF DA 1a. REGIÃO - PROCESSO: 0085527-7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491.27" calcext:value-type="float">
            <text:p>24.491,2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8</text:p>
          </table:table-cell>
          <table:table-cell table:style-name="ce6" office:value-type="string" calcext:value-type="string">
            <text:p>PAGAMENTO DA NF 732 - RETENÇÃO 9,45 DE TRIBUTOS FEDERAIS, 5 DE ISS E 11 DE INSS - CONTRATO: 031/2019 - PERÍODO: DEZEMBRO/2021(01/12 A 23/12/2021) - PRESTAÇÃO DE SERVIÇOS DE DIGITALIZAÇÃO DO ACERCO DE DOCUMENTOS E PROCESSOS FÍSICOS DO TRF DA 1a. REGIÃO - PROCESSO: 0090678-2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9297.97" calcext:value-type="float">
            <text:p>59.297,9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9</text:p>
          </table:table-cell>
          <table:table-cell table:style-name="ce6" office:value-type="string" calcext:value-type="string">
            <text:p>PAGAMENTO DA NF 733 - RETENÇÃO 9,45 DE TRIBUTOS FEDERAIS, 5 DE ISS E 11 DE INSS - CONTRATO: 031/2019 - PERÍODO: DEZEMBRO/2021(24/12 A 28/12/2021) - PRESTAÇÃO DE SERVIÇOS DE DIGITALIZAÇÃO DO ACERCO DE DOCUMENTOS E PROCESSOS FÍSICOS DO TRF DA 1a. REGIÃO - PROCESSO: 0090678-2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798.82" calcext:value-type="float">
            <text:p>8.798,82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0390569000118</text:p>
          </table:table-cell>
          <table:table-cell table:style-name="ce6" office:value-type="string" calcext:value-type="string">
            <text:p>C2S COMERCIAL EIRELI</text:p>
          </table:table-cell>
          <table:table-cell table:style-name="ce4" office:value-type="string" calcext:value-type="string">
            <text:p>090027000012021NE000887</text:p>
          </table:table-cell>
          <table:table-cell table:style-name="ce4" office:value-type="string" calcext:value-type="string">
            <text:p>090027000012021NP001929</text:p>
          </table:table-cell>
          <table:table-cell table:style-name="ce6" office:value-type="string" calcext:value-type="string">
            <text:p>APROPRIAÇÃO DANFE 296, AQUISIÇÃO DE PAPÉIS PARA A GRÁFICA. PROCESSO 009013262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7090" calcext:value-type="float">
            <text:p>17.09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878</text:p>
          </table:table-cell>
          <table:table-cell table:style-name="ce4" office:value-type="string" calcext:value-type="string">
            <text:p>090027000012021NP001883</text:p>
          </table:table-cell>
          <table:table-cell table:style-name="ce6" office:value-type="string" calcext:value-type="string">
            <text:p>PAGAMENTO DA NF 153582 - RETENÇÃO DE 9,45 DE TRIBUTOS FEDERAIS - REF. DEZEMBRO/2021 - AQUISIÇÃO DE NÚMERO DE ISBN E O CÓDIGO DE BARRAS PARA PUBLICAÇÃO DA COLETÂNEA DE ESTUDOS DA ESMAF - PROCESSO 0088515-67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8" calcext:value-type="float">
            <text:p>58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COS DE INFORMATICA LTDA</text:p>
          </table:table-cell>
          <table:table-cell table:style-name="ce4" office:value-type="string" calcext:value-type="string" table:number-columns-spanned="1" table:number-rows-spanned="2">
            <text:p>090027000012021NE000818</text:p>
          </table:table-cell>
          <table:table-cell table:style-name="ce4" office:value-type="string" calcext:value-type="string">
            <text:p>090027000012021NP001999</text:p>
          </table:table-cell>
          <table:table-cell table:style-name="ce6" office:value-type="string" calcext:value-type="string">
            <text:p>PGTO DA NF 2021/622 - RETENÇÃO 9,45 DE TRIBUTOS FEDERAIS, 5 DE ISS(DF), 5 DE ISS(NITERÓI) - RCA37/2021 - PERÍODO: NOV/2021(22/11 A 30/11/2021) <text:s/>- SERV. DE ASSIST. TÉC. COM MANUT. CORRETIVA PARA AS UNIDADES DE ARMAZENAMENTO DE DADOS(STORAGES) DA JUSTIÇA FEDERAL DA 1 REGIÃO, COM FORNECIMENTO DE PEÇAS E COMPONENTES - PROC. 0089573-0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690" calcext:value-type="float">
            <text:p>3.69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5</text:p>
          </table:table-cell>
          <table:table-cell table:style-name="ce6" office:value-type="string" calcext:value-type="string">
            <text:p>'- PGTO DA NF 2021/623 - RETENÇÃO 9,45 DE TRIBUTOS FEDERAIS, 5 DE ISS(DF), 2 DE ISS(NITERÓI) - RCA37/2021 - PERÍODO: DEZ/2021(01/12 A 20/12/2021) - SERV. DE ASSIST. TÉC. COM MANUT. CORRETIVA PARA AS UNIDADES DE ARMAZENAMENTO DE DADOS(STORAGES) DA JUSTIÇA FEDERAL DA 1 REGIÃO, COM FORNECIMENTO DE PEÇAS E COMPONENTES - PROC. 0089574-9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200" calcext:value-type="float">
            <text:p>8.2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1580080000196</text:p>
          </table:table-cell>
          <table:table-cell table:style-name="ce6" office:value-type="string" calcext:value-type="string">
            <text:p>CENTRO DE DIREITOS HUMANOS E ED.POPULAR DE CAMPO LIMPO</text:p>
          </table:table-cell>
          <table:table-cell table:style-name="ce4" office:value-type="string" calcext:value-type="string">
            <text:p>090027000012021NE000831</text:p>
          </table:table-cell>
          <table:table-cell table:style-name="ce4" office:value-type="string" calcext:value-type="string">
            <text:p>090027000012021NP001911</text:p>
          </table:table-cell>
          <table:table-cell table:style-name="ce6" office:value-type="string" calcext:value-type="string">
            <text:p>'- PAGAMENTO DA NFSe.258 - IMUNE - RETENÇÃO DE 5 DE ISS - REF. DEZEMBRO/2021 (17/11 A 17/12/2021) - CURSO ONLINE MÓDULO TEÓRICO DO CURSO DE FORMAÇÃO DE FACILITADORES EM JUSTIÇA RESTAURATIVA - PC. 0083795-5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600" calcext:value-type="float">
            <text:p>17.6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9">
            <text:p>61600839000155</text:p>
          </table:table-cell>
          <table:table-cell table:style-name="ce6" office:value-type="string" calcext:value-type="string" table:number-columns-spanned="1" table:number-rows-spanned="9">
            <text:p>CENTRO DE INTEGRACAO EMPRESA ESCOLA CIE E</text:p>
          </table:table-cell>
          <table:table-cell table:style-name="ce4" office:value-type="string" calcext:value-type="string" table:number-columns-spanned="1" table:number-rows-spanned="3">
            <text:p>090027000012021NE000358</text:p>
          </table:table-cell>
          <table:table-cell table:style-name="ce4" office:value-type="string" calcext:value-type="string">
            <text:p>090027000012021NP001790</text:p>
          </table:table-cell>
          <table:table-cell table:style-name="ce6" office:value-type="string" calcext:value-type="string">
            <text:p>PAGAMENTO DA FATURA 11/2021 - IMUNE - CONTRATO: 13/2019 - PERÍODO: novembro/2021 - PRESTAÇÃO DE SERVIÇOS DE AGENTE DE INTEGRAÇÃO PARA FINS DE EXECUÇÃO DO PROGRAMA DE ESTÁGIO DO TRF1 - PROCESSO: 0089222352021401800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76.94" calcext:value-type="float">
            <text:p>4.276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6</text:p>
          </table:table-cell>
          <table:table-cell table:style-name="ce6" office:value-type="string" calcext:value-type="string">
            <text:p>PAGAMENTO DA FATURA COMPLEMENTAR, DOC. 14752862 - IMUNE - CONTRATO: 13/2019 - PERÍODO: NOVEMBRO/2021(COMPLEMENTAR) - PRESTAÇÃO DE SERVIÇOS DE AGENTE DE INTEGRAÇÃO PARA FINS DE EXECUÇÃO DO PROGRAMA DE ESTÁGIO DO TRF1 - PROCESSO: 0089222-3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.57" calcext:value-type="float">
            <text:p>6,5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7</text:p>
          </table:table-cell>
          <table:table-cell table:style-name="ce6" office:value-type="string" calcext:value-type="string">
            <text:p>'- PAGAMENTO DA FATURA 12/2021 - IMUNE - CONTRATO: 13/2019 - PERÍODO: DEZ/2021 - PRESTAÇÃO DE SERVIÇOS DE AGENTE DE INTEGRAÇÃO PARA FINS DE EXECUÇÃO DO PROGRAMA DE ESTÁGIO DO TRF1 - PROCESSO: 0091575-4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303.7" calcext:value-type="float">
            <text:p>4.303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359</text:p>
          </table:table-cell>
          <table:table-cell table:style-name="ce4" office:value-type="string" calcext:value-type="string">
            <text:p>090027000012021NP001790</text:p>
          </table:table-cell>
          <table:table-cell table:style-name="ce6" office:value-type="string" calcext:value-type="string">
            <text:p>PAGAMENTO DA FATURA 11/2021 - IMUNE - CONTRATO: 13/2019 - PERÍODO: novembro/2021 - PRESTAÇÃO DE SERVIÇOS DE AGENTE DE INTEGRAÇÃO PARA FINS DE EXECUÇÃO DO PROGRAMA DE ESTÁGIO DO TRF1 - PROCESSO: 0089222352021401800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2564.72" calcext:value-type="float">
            <text:p>142.564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6</text:p>
          </table:table-cell>
          <table:table-cell table:style-name="ce6" office:value-type="string" calcext:value-type="string">
            <text:p>PAGAMENTO DA FATURA COMPLEMENTAR, DOC. 14752862 - IMUNE - CONTRATO: 13/2019 - PERÍODO: NOVEMBRO/2021(COMPLEMENTAR) - PRESTAÇÃO DE SERVIÇOS DE AGENTE DE INTEGRAÇÃO PARA FINS DE EXECUÇÃO DO PROGRAMA DE ESTÁGIO DO TRF1 - PROCESSO: 0089222-3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9" calcext:value-type="float">
            <text:p>21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7</text:p>
          </table:table-cell>
          <table:table-cell table:style-name="ce6" office:value-type="string" calcext:value-type="string">
            <text:p>'- PAGAMENTO DA FATURA 12/2021 - IMUNE - CONTRATO: 13/2019 - PERÍODO: DEZ/2021 - PRESTAÇÃO DE SERVIÇOS DE AGENTE DE INTEGRAÇÃO PARA FINS DE EXECUÇÃO DO PROGRAMA DE ESTÁGIO DO TRF1 - PROCESSO: 0091575-4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3456.7" calcext:value-type="float">
            <text:p>143.456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361</text:p>
          </table:table-cell>
          <table:table-cell table:style-name="ce4" office:value-type="string" calcext:value-type="string">
            <text:p>090027000012021NP001790</text:p>
          </table:table-cell>
          <table:table-cell table:style-name="ce6" office:value-type="string" calcext:value-type="string">
            <text:p>PAGAMENTO DA FATURA 11/2021 - IMUNE - CONTRATO: 13/2019 - PERÍODO: novembro/2021 - PRESTAÇÃO DE SERVIÇOS DE AGENTE DE INTEGRAÇÃO PARA FINS DE EXECUÇÃO DO PROGRAMA DE ESTÁGIO DO TRF1 - PROCESSO: 00892223520214018000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153.08" calcext:value-type="float">
            <text:p>12.153,0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6</text:p>
          </table:table-cell>
          <table:table-cell table:style-name="ce6" office:value-type="string" calcext:value-type="string">
            <text:p>PAGAMENTO DA FATURA COMPLEMENTAR, DOC. 14752862 - IMUNE - CONTRATO: 13/2019 - PERÍODO: NOVEMBRO/2021(COMPLEMENTAR) - PRESTAÇÃO DE SERVIÇOS DE AGENTE DE INTEGRAÇÃO PARA FINS DE EXECUÇÃO DO PROGRAMA DE ESTÁGIO DO TRF1 - PROCESSO: 0089222-3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0" calcext:value-type="float">
            <text:p>4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7</text:p>
          </table:table-cell>
          <table:table-cell table:style-name="ce6" office:value-type="string" calcext:value-type="string">
            <text:p>'- PAGAMENTO DA FATURA 12/2021 - IMUNE - CONTRATO: 13/2019 - PERÍODO: DEZ/2021 - PRESTAÇÃO DE SERVIÇOS DE AGENTE DE INTEGRAÇÃO PARA FINS DE EXECUÇÃO DO PROGRAMA DE ESTÁGIO DO TRF1 - PROCESSO: 0091575-4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640" calcext:value-type="float">
            <text:p>11.64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16">
            <text:p>01554285000175</text:p>
          </table:table-cell>
          <table:table-cell table:style-name="ce6" office:value-type="string" calcext:value-type="string" table:number-columns-spanned="1" table:number-rows-spanned="16">
            <text:p>CERTISIGN CERTIFICADORA DIGITAL S.A</text:p>
          </table:table-cell>
          <table:table-cell table:style-name="ce4" office:value-type="string" calcext:value-type="string">
            <text:p>090027000012021NE000485</text:p>
          </table:table-cell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00" calcext:value-type="float">
            <text:p>2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86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00" calcext:value-type="float">
            <text:p>20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0" calcext:value-type="float">
            <text:p>12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87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63.93" calcext:value-type="float">
            <text:p>363,9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11.94" calcext:value-type="float">
            <text:p>311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07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60" calcext:value-type="float">
            <text:p>56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20" calcext:value-type="float">
            <text:p>32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08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20" calcext:value-type="float">
            <text:p>1.52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60" calcext:value-type="float">
            <text:p>16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09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55.72" calcext:value-type="float">
            <text:p>1.455,7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11.94" calcext:value-type="float">
            <text:p>311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551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" calcext:value-type="float">
            <text:p>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52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760" calcext:value-type="float">
            <text:p>3.76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640" calcext:value-type="float">
            <text:p>1.6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53</text:p>
          </table:table-cell>
          <table:table-cell table:style-name="ce4" office:value-type="string" calcext:value-type="string">
            <text:p>090027000012021NP001789</text:p>
          </table:table-cell>
          <table:table-cell table:style-name="ce6" office:value-type="string" calcext:value-type="string">
            <text:p>PAGAMENTO DAS NFSe 11850408, 11850410, 11850411, 11850414, 11850416, 11850420, 11850421, 11850449 E 11850453 - RETENÇÃO 9,45 DE TRIBUTOS FEDERAIS E 2,90 DE ISS - CONTRATO: 030/2016 - PERÍODO: OUTUBRO/2021 - PRESTAÇÃO DE SERVIÇOS DE EMISSÃO DE CERTIFICADOS DIGITAIS PADRÃO ICP- BRASIL PARA PESSOAS FÍSICAS E JURÍDICAS - PROCESSO: 0088459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651.49" calcext:value-type="float">
            <text:p>2.651,4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1</text:p>
          </table:table-cell>
          <table:table-cell table:style-name="ce6" office:value-type="string" calcext:value-type="string">
            <text:p>'- PGTO DAS NFSe 11929066, 11929080, 11929082, 11929083, 11929084, 11929085, 11929086, 11929087, 11929088 E 11942951 - RETENÇÃO 9,45 DE TRIBUTOS FEDERAIS E 2,90 DE ISS - CONTRATO: 030/2016 - PERÍODO: NOV/2021 - PRESTAÇÃO DE SERVIÇOS DE EMISSÃO DE CERTIFICADOS DIGITAIS PADRÃO ICP- BRASIL PARA PESSOAS FÍSICAS E JURÍDICAS - PROCESSO: 0090787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31.83" calcext:value-type="float">
            <text:p>1.131,8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70953385000197</text:p>
          </table:table-cell>
          <table:table-cell table:style-name="ce6" office:value-type="string" calcext:value-type="string">
            <text:p>CICLO CEAP LTDA</text:p>
          </table:table-cell>
          <table:table-cell table:style-name="ce4" office:value-type="string" calcext:value-type="string">
            <text:p>090027000012021NE000789</text:p>
          </table:table-cell>
          <table:table-cell table:style-name="ce4" office:value-type="string" calcext:value-type="string">
            <text:p>090027000012021NP001803</text:p>
          </table:table-cell>
          <table:table-cell table:style-name="ce6" office:value-type="string" calcext:value-type="string">
            <text:p>PAGAMENTO DA NF 2021/2158 - OPTANTE SIMPLES NACIONAL - RETENÇÃO DE 3 DE ISS - REF. NOVEMBRO/2021 - SEM CONTRATO - CURSO DE AVALIAÇÃO PSICOLÓGICA PARA PORTE E POSSE DE ARMA DE FOGO - PROCESSO 0070965-5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90" calcext:value-type="float">
            <text:p>1.8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4352711000186</text:p>
          </table:table-cell>
          <table:table-cell table:style-name="ce6" office:value-type="string" calcext:value-type="string" table:number-columns-spanned="1" table:number-rows-spanned="3">
            <text:p>CIMCORP COMERCIO E SERVICOS DE TECNOLOGIA DE INFORMATIC</text:p>
          </table:table-cell>
          <table:table-cell table:style-name="ce4" office:value-type="string" calcext:value-type="string" table:number-columns-spanned="1" table:number-rows-spanned="3">
            <text:p>090027000012021NE000143</text:p>
          </table:table-cell>
          <table:table-cell table:style-name="ce4" office:value-type="string" calcext:value-type="string">
            <text:p>090027000012021NP001849</text:p>
          </table:table-cell>
          <table:table-cell table:style-name="ce6" office:value-type="string" calcext:value-type="string">
            <text:p>PAGAMENTO DA NF 2021/559 - RETENÇÃO 9,45 DE TRIBUTOS FEDERAIS, 2 DE ISS E 11 DE INSS - MULTA APLICADA(DGR001) R$ 2.818,26 - GLOSA R$ 939,42 - <text:s/>CONTRATO 039/2017 - PERÍODO OUTUBRO/2021 - SERVIÇOS TÉCNICOS ESPECIALIZADOS NA ÁREA DE TI PARA ATENDIMENTO E SUPORTE AOS USUÁROS DE TI DO CONTRATANTE - PROCESSO 0088794-5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1124.01" calcext:value-type="float">
            <text:p>91.124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7</text:p>
          </table:table-cell>
          <table:table-cell table:style-name="ce6" office:value-type="string" calcext:value-type="string">
            <text:p>PAGAMENTO DA NF 2021/606 - RETENÇÃO 9,45 DE TRIBUTOS FEDERAIS, 2 DE ISS E 11 DE INSS - CONTRATO 039/2017 - PERÍODO NOVEMBRO/2021 - SERVIÇOS TÉCNICOS ESPECIALIZADOS NA ÁREA DE TI PARA ATENDIMENTO E SUPORTE AOS USUÁRIOS DE TI DO CONTRATANTE - PROCESSO 0091261-0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3942.28" calcext:value-type="float">
            <text:p>93.942,2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5</text:p>
          </table:table-cell>
          <table:table-cell table:style-name="ce6" office:value-type="string" calcext:value-type="string">
            <text:p>'- PAGAMENTO DA NF 2021/609 - RETENÇÃO DE 9,45 DE TRIBUTOS FEDERAIS, 2 DE ISS E 11 DE INSS - RETENÇÃO DE R$ 21.919,87 - CONTRATO 039/2017 - PERÍODO DEZEMBRO/2021 - SERVIÇOS TÉCNICOS ESPECIALIZADOS NA ÁREA DE TI PARA ATENDIMENTO E SUPORTE AOS USUÁRIOS DE TI DO CONTRATANTE - PROCESSO 0091514-9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2022.41" calcext:value-type="float">
            <text:p>72.022,4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3">
            <text:p>40432544000147</text:p>
          </table:table-cell>
          <table:table-cell table:style-name="ce6" office:value-type="string" calcext:value-type="string" table:number-columns-spanned="1" table:number-rows-spanned="23">
            <text:p>CLARO S.A.</text:p>
          </table:table-cell>
          <table:table-cell table:style-name="ce4" office:value-type="string" calcext:value-type="string">
            <text:p>090027000012020NE800198</text:p>
          </table:table-cell>
          <table:table-cell table:style-name="ce4" office:value-type="string" calcext:value-type="string">
            <text:p>090027000012021NP001949</text:p>
          </table:table-cell>
          <table:table-cell table:style-name="ce6" office:value-type="string" calcext:value-type="string">
            <text:p>'- PAGAMENTO DA FATURA 017010760/012021 - RETENÇÃO 9,45 DE TRIBUTOS FEDERAIS - CONTRATO: 017/2020 - PERÍODO: DEZEMBRO/2021 - PRESTAÇÃO DE SERVIÇOS DE ACESSO À INTERNET 4G - PROC. 0091346-8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796" calcext:value-type="float">
            <text:p>2.796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">
            <text:p>090027000012021NE000055</text:p>
          </table:table-cell>
          <table:table-cell table:style-name="ce4" office:value-type="string" calcext:value-type="string">
            <text:p>090027000012021NP001943</text:p>
          </table:table-cell>
          <table:table-cell table:style-name="ce6" office:value-type="string" calcext:value-type="string">
            <text:p>'- PAGAMENTO DA FATURA 21/09/01507561-3 - RETENÇÃO 9,45 DE TRIBUTOS FEDERAIS - CONTRATO: 036/2019 - PERÍODO: SETEMBRO/2021 - SERV. DE TELECOMUN. METROPOLITANA E DE LONGA DISTÂNCIA PARA INTERLIGAÇÃO DE UNIDADES ADM. E SEÇÕES JUDICIÁRIAS AO CONTRATANTE, NECESSÁRIOS AO ACESSO À SISTEMA E SERV. DE TI REGIONAIS - PROC. 0064877-0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47</text:p>
          </table:table-cell>
          <table:table-cell table:style-name="ce6" office:value-type="string" calcext:value-type="string">
            <text:p>'- PAGAMENTO DA FATURA 21/08/01507986-2 - RETENÇÃO 9,45 DE TRIBUTOS FEDERAIS - CONTRATO: 036/2019 - PERÍODO: AGOSTO/2021 - SERV. DE TELECOMUN. METROPOLITANA E DE LONGA DISTÂNCIA PARA INTERLIGAÇÃO DE UNIDADES ADM. E SEÇÕES JUDICIÁRIAS AO CONTRATANTE, NECESSÁRIOS AO ACESSO À SISTEMA E SERV. DE TI REGIONAIS - PROC. 0064869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1</text:p>
          </table:table-cell>
          <table:table-cell table:style-name="ce6" office:value-type="string" calcext:value-type="string">
            <text:p>'- PAGAMENTO DA FATURA 21/06/01508019-7 - RETENÇÃO 9,45 DE TRIBUTOS FEDERAIS - CONTRATO: 036/2019 - PERÍODO: JUNHO/2021 - SERV. DE TELECOMUN. METROPOLITANA E DE LONGA DISTÂNCIA PARA INTERLIGAÇÃO DE UNIDADES ADM. E SEÇÕES JUDICIÁRIAS AO CONTRATANTE, NECESSÁRIOS AO ACESSO À SISTEMA E SERV. DE TI REGIONAIS - PROC. 0027564-1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4</text:p>
          </table:table-cell>
          <table:table-cell table:style-name="ce6" office:value-type="string" calcext:value-type="string">
            <text:p>'- PAGAMENTO DA FATURA 21/10/01507830-8 - RETENÇÃO 9,45 DE TRIBUTOS FEDERAIS - CONTRATO: 036/2019 - PERÍODO: OUTUBRO/2021 - SERV. DE TELECOMUN. METROPOLITANA E DE LONGA DISTÂNCIA PARA INTERLIGAÇÃO DE UNIDADES ADM. E SEÇÕES JUDICIÁRIAS AO CONTRATANTE, NECESSÁRIOS AO ACESSO À SISTEMA E SERV. DE TI REGIONAIS - PROC. 0064884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5</text:p>
          </table:table-cell>
          <table:table-cell table:style-name="ce6" office:value-type="string" calcext:value-type="string">
            <text:p>'- PAGAMENTO DA FATURA 21/11/01507596-6 - RETENÇÃO 9,45 DE TRIBUTOS FEDERAIS - CONTRATO: 036/2019 - PERÍODO: NOVEMBRO/2021 - SERV. DE TELECOMUN. METROPOLITANA E DE LONGA DISTÂNCIA PARA INTERLIGAÇÃO DE UNIDADES ADM. E SEÇÕES JUDICIÁRIAS AO CONTRATANTE, NECESSÁRIOS AO ACESSO À SISTEMA E SERV. DE TI REGIONAIS - PROC. 0064903-0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69.21" calcext:value-type="float">
            <text:p>35.469,2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0</text:p>
          </table:table-cell>
          <table:table-cell table:style-name="ce6" office:value-type="string" calcext:value-type="string">
            <text:p>PAGAMENTO DA FATURA 21/12/01508260-4 - RETENÇÃO 9,45 DE TRIBUTOS FEDERAIS - CONTRATO: 036/2019 - PERÍODO: DEZEMBRO/2021 - SERV. DE TELECOMUN. METROPOLITANA E DE LONGA DISTÂNCIA PARA INTERLIGAÇÃO DE UNIDADES ADM. E SEÇÕES JUDICIÁRIAS AO CONTRATANTE, NECESSÁRIOS AO ACESSO À SISTEMA E SERV. DE TI REGIONAIS - PROC. 0064904-8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6010.75" calcext:value-type="float">
            <text:p>26.010,7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">
            <text:p>090027000012021NE000056</text:p>
          </table:table-cell>
          <table:table-cell table:style-name="ce4" office:value-type="string" calcext:value-type="string">
            <text:p>090027000012021NP001943</text:p>
          </table:table-cell>
          <table:table-cell table:style-name="ce6" office:value-type="string" calcext:value-type="string">
            <text:p>'- PAGAMENTO DA FATURA 21/09/01507561-3 - RETENÇÃO 9,45 DE TRIBUTOS FEDERAIS - CONTRATO: 036/2019 - PERÍODO: SETEMBRO/2021 - SERV. DE TELECOMUN. METROPOLITANA E DE LONGA DISTÂNCIA PARA INTERLIGAÇÃO DE UNIDADES ADM. E SEÇÕES JUDICIÁRIAS AO CONTRATANTE, NECESSÁRIOS AO ACESSO À SISTEMA E SERV. DE TI REGIONAIS - PROC. 0064877-0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47</text:p>
          </table:table-cell>
          <table:table-cell table:style-name="ce6" office:value-type="string" calcext:value-type="string">
            <text:p>'- PAGAMENTO DA FATURA 21/08/01507986-2 - RETENÇÃO 9,45 DE TRIBUTOS FEDERAIS - CONTRATO: 036/2019 - PERÍODO: AGOSTO/2021 - SERV. DE TELECOMUN. METROPOLITANA E DE LONGA DISTÂNCIA PARA INTERLIGAÇÃO DE UNIDADES ADM. E SEÇÕES JUDICIÁRIAS AO CONTRATANTE, NECESSÁRIOS AO ACESSO À SISTEMA E SERV. DE TI REGIONAIS - PROC. 0064869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1</text:p>
          </table:table-cell>
          <table:table-cell table:style-name="ce6" office:value-type="string" calcext:value-type="string">
            <text:p>'- PAGAMENTO DA FATURA 21/06/01508019-7 - RETENÇÃO 9,45 DE TRIBUTOS FEDERAIS - CONTRATO: 036/2019 - PERÍODO: JUNHO/2021 - SERV. DE TELECOMUN. METROPOLITANA E DE LONGA DISTÂNCIA PARA INTERLIGAÇÃO DE UNIDADES ADM. E SEÇÕES JUDICIÁRIAS AO CONTRATANTE, NECESSÁRIOS AO ACESSO À SISTEMA E SERV. DE TI REGIONAIS - PROC. 0027564-1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4</text:p>
          </table:table-cell>
          <table:table-cell table:style-name="ce6" office:value-type="string" calcext:value-type="string">
            <text:p>'- PAGAMENTO DA FATURA 21/10/01507830-8 - RETENÇÃO 9,45 DE TRIBUTOS FEDERAIS - CONTRATO: 036/2019 - PERÍODO: OUTUBRO/2021 - SERV. DE TELECOMUN. METROPOLITANA E DE LONGA DISTÂNCIA PARA INTERLIGAÇÃO DE UNIDADES ADM. E SEÇÕES JUDICIÁRIAS AO CONTRATANTE, NECESSÁRIOS AO ACESSO À SISTEMA E SERV. DE TI REGIONAIS - PROC. 0064884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5</text:p>
          </table:table-cell>
          <table:table-cell table:style-name="ce6" office:value-type="string" calcext:value-type="string">
            <text:p>'- PAGAMENTO DA FATURA 21/11/01507596-6 - RETENÇÃO 9,45 DE TRIBUTOS FEDERAIS - CONTRATO: 036/2019 - PERÍODO: NOVEMBRO/2021 - SERV. DE TELECOMUN. METROPOLITANA E DE LONGA DISTÂNCIA PARA INTERLIGAÇÃO DE UNIDADES ADM. E SEÇÕES JUDICIÁRIAS AO CONTRATANTE, NECESSÁRIOS AO ACESSO À SISTEMA E SERV. DE TI REGIONAIS - PROC. 0064903-0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752.01" calcext:value-type="float">
            <text:p>10.752,0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0</text:p>
          </table:table-cell>
          <table:table-cell table:style-name="ce6" office:value-type="string" calcext:value-type="string">
            <text:p>PAGAMENTO DA FATURA 21/12/01508260-4 - RETENÇÃO 9,45 DE TRIBUTOS FEDERAIS - CONTRATO: 036/2019 - PERÍODO: DEZEMBRO/2021 - SERV. DE TELECOMUN. METROPOLITANA E DE LONGA DISTÂNCIA PARA INTERLIGAÇÃO DE UNIDADES ADM. E SEÇÕES JUDICIÁRIAS AO CONTRATANTE, NECESSÁRIOS AO ACESSO À SISTEMA E SERV. DE TI REGIONAIS - PROC. 0064904-8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84.8" calcext:value-type="float">
            <text:p>7.884,8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7">
            <text:p>090027000012021NE000057</text:p>
          </table:table-cell>
          <table:table-cell table:style-name="ce4" office:value-type="string" calcext:value-type="string">
            <text:p>090027000012021NP001943</text:p>
          </table:table-cell>
          <table:table-cell table:style-name="ce6" office:value-type="string" calcext:value-type="string">
            <text:p>'- PAGAMENTO DA FATURA 21/09/01507561-3 - RETENÇÃO 9,45 DE TRIBUTOS FEDERAIS - CONTRATO: 036/2019 - PERÍODO: SETEMBRO/2021 - SERV. DE TELECOMUN. METROPOLITANA E DE LONGA DISTÂNCIA PARA INTERLIGAÇÃO DE UNIDADES ADM. E SEÇÕES JUDICIÁRIAS AO CONTRATANTE, NECESSÁRIOS AO ACESSO À SISTEMA E SERV. DE TI REGIONAIS - PROC. 0064877-0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965.87" calcext:value-type="float">
            <text:p>40.965,8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47</text:p>
          </table:table-cell>
          <table:table-cell table:style-name="ce6" office:value-type="string" calcext:value-type="string">
            <text:p>'- PAGAMENTO DA FATURA 21/08/01507986-2 - RETENÇÃO 9,45 DE TRIBUTOS FEDERAIS - CONTRATO: 036/2019 - PERÍODO: AGOSTO/2021 - SERV. DE TELECOMUN. METROPOLITANA E DE LONGA DISTÂNCIA PARA INTERLIGAÇÃO DE UNIDADES ADM. E SEÇÕES JUDICIÁRIAS AO CONTRATANTE, NECESSÁRIOS AO ACESSO À SISTEMA E SERV. DE TI REGIONAIS - PROC. 0064869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213.61" calcext:value-type="float">
            <text:p>40.213,6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1</text:p>
          </table:table-cell>
          <table:table-cell table:style-name="ce6" office:value-type="string" calcext:value-type="string">
            <text:p>'- PAGAMENTO DA FATURA 21/06/01508019-7 - RETENÇÃO 9,45 DE TRIBUTOS FEDERAIS - CONTRATO: 036/2019 - PERÍODO: JUNHO/2021 - SERV. DE TELECOMUN. METROPOLITANA E DE LONGA DISTÂNCIA PARA INTERLIGAÇÃO DE UNIDADES ADM. E SEÇÕES JUDICIÁRIAS AO CONTRATANTE, NECESSÁRIOS AO ACESSO À SISTEMA E SERV. DE TI REGIONAIS - PROC. 0027564-1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431.87" calcext:value-type="float">
            <text:p>41.431,8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3</text:p>
          </table:table-cell>
          <table:table-cell table:style-name="ce6" office:value-type="string" calcext:value-type="string">
            <text:p>'- REC. MULTA AO TESOURO CONF AUTOR. 14741288, REF. FAT 21/08/01507986-2 - CT 036/2019 - AGOSTO/2021 - SERV. DE TELECOMUN. METROPOLITANA E DE LONGA DISTÂNCIA PARA INTERLIGAÇÃO DE UNIDADES ADM. E SEÇÕES JUDICIÁRIAS AO CONTRATANTE, NECESSÁRIOS AO ACESSO À SISTEMA E SERV. DE TI REGIONAIS - PROC. 0064869-2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5.68" calcext:value-type="float">
            <text:p>785,6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4</text:p>
          </table:table-cell>
          <table:table-cell table:style-name="ce6" office:value-type="string" calcext:value-type="string">
            <text:p>'- PAGAMENTO DA FATURA 21/10/01507830-8 - RETENÇÃO 9,45 DE TRIBUTOS FEDERAIS - CONTRATO: 036/2019 - PERÍODO: OUTUBRO/2021 - SERV. DE TELECOMUN. METROPOLITANA E DE LONGA DISTÂNCIA PARA INTERLIGAÇÃO DE UNIDADES ADM. E SEÇÕES JUDICIÁRIAS AO CONTRATANTE, NECESSÁRIOS AO ACESSO À SISTEMA E SERV. DE TI REGIONAIS - PROC. 0064884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094.36" calcext:value-type="float">
            <text:p>41.094,3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5</text:p>
          </table:table-cell>
          <table:table-cell table:style-name="ce6" office:value-type="string" calcext:value-type="string">
            <text:p>'- PAGAMENTO DA FATURA 21/11/01507596-6 - RETENÇÃO 9,45 DE TRIBUTOS FEDERAIS - CONTRATO: 036/2019 - PERÍODO: NOVEMBRO/2021 - SERV. DE TELECOMUN. METROPOLITANA E DE LONGA DISTÂNCIA PARA INTERLIGAÇÃO DE UNIDADES ADM. E SEÇÕES JUDICIÁRIAS AO CONTRATANTE, NECESSÁRIOS AO ACESSO À SISTEMA E SERV. DE TI REGIONAIS - PROC. 0064903-0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756.02" calcext:value-type="float">
            <text:p>40.756,0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0</text:p>
          </table:table-cell>
          <table:table-cell table:style-name="ce6" office:value-type="string" calcext:value-type="string">
            <text:p>PAGAMENTO DA FATURA 21/12/01508260-4 - RETENÇÃO 9,45 DE TRIBUTOS FEDERAIS - CONTRATO: 036/2019 - PERÍODO: DEZEMBRO/2021 - SERV. DE TELECOMUN. METROPOLITANA E DE LONGA DISTÂNCIA PARA INTERLIGAÇÃO DE UNIDADES ADM. E SEÇÕES JUDICIÁRIAS AO CONTRATANTE, NECESSÁRIOS AO ACESSO À SISTEMA E SERV. DE TI REGIONAIS - PROC. 0064904-8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0427.83" calcext:value-type="float">
            <text:p>30.427,8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253</text:p>
          </table:table-cell>
          <table:table-cell table:style-name="ce4" office:value-type="string" calcext:value-type="string">
            <text:p>090027000012021NP001950</text:p>
          </table:table-cell>
          <table:table-cell table:style-name="ce6" office:value-type="string" calcext:value-type="string">
            <text:p>'- PGTO DAS FATURAS 017658257/022021, 018309882/032021, 018961366/042021, 019612883/052021, 020271647/062021, 020941115/072021, 021611667/082021, 021611667/082021, 022968378/102021 E 023650380/112021 - RETENÇÃO 9,45 DE TRIBUTOS FEDERAIS - CONTRATO: 017/2020 - PERÍODO: JAN A OUT/2021 - PRESTAÇÃO DE SERVIÇOS DE ACESSO À INTERNET 4G - PROC. 0091352-9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642.4" calcext:value-type="float">
            <text:p>7.642,4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260</text:p>
          </table:table-cell>
          <table:table-cell table:style-name="ce4" office:value-type="string" calcext:value-type="string">
            <text:p>090027000012021NP001950</text:p>
          </table:table-cell>
          <table:table-cell table:style-name="ce6" office:value-type="string" calcext:value-type="string">
            <text:p>'- PGTO DAS FATURAS 017658257/022021, 018309882/032021, 018961366/042021, 019612883/052021, 020271647/062021, 020941115/072021, 021611667/082021, 021611667/082021, 022968378/102021 E 023650380/112021 - RETENÇÃO 9,45 DE TRIBUTOS FEDERAIS - CONTRATO: 017/2020 - PERÍODO: JAN A OUT/2021 - PRESTAÇÃO DE SERVIÇOS DE ACESSO À INTERNET 4G - PROC. 0091352-9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0317.6" calcext:value-type="float">
            <text:p>20.317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63</text:p>
          </table:table-cell>
          <table:table-cell table:style-name="ce4" office:value-type="string" calcext:value-type="string">
            <text:p>090027000012021NP001885</text:p>
          </table:table-cell>
          <table:table-cell table:style-name="ce6" office:value-type="string" calcext:value-type="string">
            <text:p>PAGAMENTO DA FATURA 21/12/22100251-7 - <text:s/>RETENÇÃO 9,45 DE TRIBUTOS FEDERAIS - CONTRATO: 019/2018 - PERÍODO: NOVEMBRO/2021 - PRESTAÇÃO DE SERVIÇO TELEFÔNICO FIXO COMUTADO(STFC) NA MODALIDADE LOCAL, LONGA DISTÂNCIA NACIONAL E INTERNACIONAL - PROCESSO 0090785-6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19.79" calcext:value-type="float">
            <text:p>1.519,7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11325221000156</text:p>
          </table:table-cell>
          <table:table-cell table:style-name="ce6" office:value-type="string" calcext:value-type="string" table:number-columns-spanned="1" table:number-rows-spanned="4">
            <text:p>CLICK NET BRASIL TELECOMUNICACAO LTDA</text:p>
          </table:table-cell>
          <table:table-cell table:style-name="ce4" office:value-type="string" calcext:value-type="string" table:number-columns-spanned="1" table:number-rows-spanned="2">
            <text:p>090027000012021NE000106</text:p>
          </table:table-cell>
          <table:table-cell table:style-name="ce4" office:value-type="string" calcext:value-type="string">
            <text:p>090027000012021NP001857</text:p>
          </table:table-cell>
          <table:table-cell table:style-name="ce6" office:value-type="string" calcext:value-type="string">
            <text:p>PAGAMENTO DA NFSC 7329/12/2021 - OPTANTE - CONTRATO: 035/2019 - PERÍODO: NOVEMBRO/2021 - PRESTAÇÃO DE SERVIÇOS DE TELECOMUNICAÇÕES METROPOLITANA E DE LONGA DISTÂNCIA PARA INTERLIGAÇÃO DE UNIDADES ADMINISTRATIVAS E SEÇÕES JUDICIÁRIAS AO CONTRATANTE - BASE OPERACIONAL/GRÁFICA - PROCESSO: 0090413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6</text:p>
          </table:table-cell>
          <table:table-cell table:style-name="ce6" office:value-type="string" calcext:value-type="string">
            <text:p>'- PGTO DA NFSC 7336/12/2021 - OPTANTE - RETENÇÃO DE R$ 402,88 - CONTRATO: 035/2019 - PERÍODO: DEZ/2021 - PRESTAÇÃO DE SERVIÇOS DE TELECOMUNICAÇÕES METROPOLITANA E DE LONGA DISTÂNCIA PARA INTERLIGAÇÃO DE UNIDADES ADMINISTRATIVAS E SEÇÕES JUDICIÁRIAS AO CONTRATANTE - BASE OPERACIONAL/GRÁFICA - PROCESSO: 0091477-6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07.92" calcext:value-type="float">
            <text:p>1.107,9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5</text:p>
          </table:table-cell>
          <table:table-cell table:style-name="ce4" office:value-type="string" calcext:value-type="string">
            <text:p>090027000012021NP001858</text:p>
          </table:table-cell>
          <table:table-cell table:style-name="ce6" office:value-type="string" calcext:value-type="string">
            <text:p>PAGAMENTO DA NFSC 7330/12/2021 - OPTANTE - CONTRATO: 035/2019 - PERÍODO: NOVEMBRO/2021 - PRESTAÇÃO DE SERVIÇOS DE TELECOMUNICAÇÕES METROPOLITANA E DE LONGA DISTÂNCIA PARA INTERLIGAÇÃO DE UNIDADES ADMINISTRATIVAS E SEÇÕES JUDICIÁRIAS AO CONTRATANTE(OBRA) - PROCESSO: 0090413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7</text:p>
          </table:table-cell>
          <table:table-cell table:style-name="ce6" office:value-type="string" calcext:value-type="string">
            <text:p>'- PGTO DA NFSC 7337/12/2021 - OPTANTE - RETENÇÃO DE R$ 402,88 - CONTRATO: 035/2019 - PERÍODO: DEZ/2021 (01/12 A 22/12/2021) - PRESTAÇÃO DE SERVIÇOS DE TELECOMUNICAÇÕES METROPOLITANA E DE LONGA DISTÂNCIA PARA INTERLIGAÇÃO DE UNIDADES ADMINISTRATIVAS E SEÇÕES JUDICIÁRIAS AO CONTRATANTE(OBRA) - PROCESSO: 0091477-6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07.92" calcext:value-type="float">
            <text:p>1.107,9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1819055000105</text:p>
          </table:table-cell>
          <table:table-cell table:style-name="ce6" office:value-type="string" calcext:value-type="string">
            <text:p>COMERCIAL FLEX EIRELI</text:p>
          </table:table-cell>
          <table:table-cell table:style-name="ce4" office:value-type="string" calcext:value-type="string">
            <text:p>090027000012021NE000790</text:p>
          </table:table-cell>
          <table:table-cell table:style-name="ce4" office:value-type="string" calcext:value-type="string">
            <text:p>090027000012021NP001978</text:p>
          </table:table-cell>
          <table:table-cell table:style-name="ce6" office:value-type="string" calcext:value-type="string">
            <text:p>Apropriação do 2021Danfe175 - Flex Licitações ref. aquisição de aparelhos de ar condicionado.Processo: 0084623-53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18687.8" calcext:value-type="float">
            <text:p>18.687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1822</text:p>
          </table:table-cell>
          <table:table-cell table:style-name="ce6" office:value-type="string" calcext:value-type="string">
            <text:p>PAGAMENTO DA FATURA 1265/1 (DOC. 14615731) - RETENÇÃO TRIB. FEDERAIS DE 4,65 ( COFINS 3, CSLL 1 E PASEP 0,65) - PRESTAÇÃO DE SERVIÇOS PÚBLICOS DE ABASTECIMENTO DE ÁGUA, ESGOTAMENTO SANITÁRIO E SERVIÇOS INERENTES - PERÍODO: NOVEMBRO/2021 (01/11 A 01/12/2021) - CONTRATO: 12/2014 - PROCESSO: 0090053-8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876.9" calcext:value-type="float">
            <text:p>31.876,9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1823</text:p>
          </table:table-cell>
          <table:table-cell table:style-name="ce6" office:value-type="string" calcext:value-type="string">
            <text:p>PAGAMENTO DA FATURA 1265/2 (DOC. 14615748) - RETENÇÃO TRIB. FEDERAIS DE 4,65 ( COFINS 3, CSLL 1 E PASEP 0,65) - PRESTAÇÃO DE SERVIÇOS PÚBLICOS DE ABASTECIMENTO DE ÁGUA, ESGOTAMENTO SANITÁRIO E SERVIÇOS INERENTES(OBRA)- PERÍODO: NOVEMBRO/2021 (01/11 A 01/12/2021) - CONTRATO: 12/2014 - PROCESSO: 0090053-8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25.74" calcext:value-type="float">
            <text:p>325,7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1181242000272</text:p>
          </table:table-cell>
          <table:table-cell table:style-name="ce6" office:value-type="string" calcext:value-type="string" table:number-columns-spanned="1" table:number-rows-spanned="2">
            <text:p>COMPWIRE INFORMATICA LTDA</text:p>
          </table:table-cell>
          <table:table-cell table:style-name="ce4" office:value-type="string" calcext:value-type="string">
            <text:p>090027000012021NE000449</text:p>
          </table:table-cell>
          <table:table-cell table:style-name="ce4" office:value-type="string" calcext:value-type="string">
            <text:p>090027000012021NP001813</text:p>
          </table:table-cell>
          <table:table-cell table:style-name="ce6" office:value-type="string" calcext:value-type="string">
            <text:p>PAGAMENTO DO DANFPS-E 993 - RETENÇÃO DE 9,45 DE TRIBUTOS FEDERAIS E DE 2 DE ISS - CONTRATO 023/2021 - FORNECIMENTO DE ATIVOS DE REDE LAN E SOFTWARE DE GERENCIAMENTO - ITEM 6 (TREINAMENTO) - PROCESSO 0012257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9310" calcext:value-type="float">
            <text:p>79.31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510</text:p>
          </table:table-cell>
          <table:table-cell table:style-name="ce4" office:value-type="string" calcext:value-type="string">
            <text:p>090027000012021NP001775</text:p>
          </table:table-cell>
          <table:table-cell table:style-name="ce6" office:value-type="string" calcext:value-type="string">
            <text:p>'- PAGAMENTO DO DANFE-622 - RETENÇÃO DE 5,85 DE TRIBUTOS FEDERAIS - CT. 023/2021 - FORNECIMENTO DE ATIVOS DE REDE LAN E SOFTWARE DE GERENCIAMENTO INSTALAÇÃO E CONFIGURAÇÃO - PC. 0012257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02833.75" calcext:value-type="float">
            <text:p>202.833,7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513001</text:p>
          </table:table-cell>
          <table:table-cell table:style-name="ce6" office:value-type="string" calcext:value-type="string" table:number-columns-spanned="1" table:number-rows-spanned="2">
            <text:p>COORDENACAO DE ORCAMENTO E FINANCAS DO FRGPS</text:p>
          </table:table-cell>
          <table:table-cell table:style-name="ce4" office:value-type="string" calcext:value-type="string">
            <text:p>090027000012021NE000307</text:p>
          </table:table-cell>
          <table:table-cell table:style-name="ce4" office:value-type="string" calcext:value-type="string">
            <text:p>090027000012021RP000007</text:p>
          </table:table-cell>
          <table:table-cell table:style-name="ce6" office:value-type="string" calcext:value-type="string">
            <text:p>PAGAMENTO AO PERITO KLEBER MARRUAZ DA SILVA, CPF: 001.633.762-04, PARA ATUAR EM PROCESSO ADMINISTRATIVO EM CÁLCULO CONTÁBIL-FINANCEIRO - RECIBO S/N (14501984), PERÍODO NOVEMBRO/2021 - RETENÇÃO DE <text:s/>11 DE INSS - 20 DE INSS PATRONAL, CONFORME DESPACHO SECGA 14502490 <text:s/>- PROCESSO 0008046-3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200" calcext:value-type="float">
            <text:p>2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812</text:p>
          </table:table-cell>
          <table:table-cell table:style-name="ce4" office:value-type="string" calcext:value-type="string">
            <text:p>090027000012021RP000008</text:p>
          </table:table-cell>
          <table:table-cell table:style-name="ce6" office:value-type="string" calcext:value-type="string">
            <text:p>'- PAGAMENTO DE VALORES À VANUZA CRISTINA LIMA SA, CPF: 691.400.904-00, POR ATUAR COMO INSTRUTORA NO CURSO TABELAS DE MERCADO E SUA APLICABILIDADE, PERÍODO: 01, 02, 03, 06 E 07/12/2021 - RETENÇÃO DE 8,92 DE IRPF (R$ 498,11), 11 DE INSS (R$ 614,59) E 20 DE INSS PATRONAL (R$ 1.117,44) - PC: 0011639-7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1117.44" calcext:value-type="float">
            <text:p>1.117,4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5143341000130</text:p>
          </table:table-cell>
          <table:table-cell table:style-name="ce6" office:value-type="string" calcext:value-type="string">
            <text:p>CRIATIVA INDUSTRIA E COMERCIO DE ARTIGOS DO VESTUARIO</text:p>
          </table:table-cell>
          <table:table-cell table:style-name="ce4" office:value-type="string" calcext:value-type="string">
            <text:p>090027000012021NE000600</text:p>
          </table:table-cell>
          <table:table-cell table:style-name="ce4" office:value-type="string" calcext:value-type="string">
            <text:p>090027000012021NP002018</text:p>
          </table:table-cell>
          <table:table-cell table:style-name="ce6" office:value-type="string" calcext:value-type="string">
            <text:p>APROPRIAÇÃO PARCIAL DA DANFE 30608, REFERENTE A PARTE DO MATERIAL ENTREGUE E ACEITA PELO NUCOL. PROCESSO 006047053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375" calcext:value-type="float">
            <text:p>3.37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9370244000130</text:p>
          </table:table-cell>
          <table:table-cell table:style-name="ce6" office:value-type="string" calcext:value-type="string" table:number-columns-spanned="1" table:number-rows-spanned="3">
            <text:p>DEFENDER CONSERVACAO E LIMPEZA EIRELI</text:p>
          </table:table-cell>
          <table:table-cell table:style-name="ce4" office:value-type="string" calcext:value-type="string" table:number-columns-spanned="1" table:number-rows-spanned="2">
            <text:p>090027000012021NE000069</text:p>
          </table:table-cell>
          <table:table-cell table:style-name="ce4" office:value-type="string" calcext:value-type="string">
            <text:p>090027000012021NP001864</text:p>
          </table:table-cell>
          <table:table-cell table:style-name="ce6" office:value-type="string" calcext:value-type="string">
            <text:p>PAGAMENTO DO DANFE 4190 - RETENÇÃO 9,45 DE TRIBUTOS FEDERAIS, 5 DE ISS, 11 DE INSS, ENCARGOS TRABALHISTAS DE R$ 38.694,38 - CONTRATO: 58/2019 - PERÍODO: NOVEMBRO/2021 - PRESTAÇÃO DE SERVIÇOS CONTINUADOS DE LIMPEZA E CONSERVAÇÃO NAS DEPENDÊNCIAS DO TRIBUNAL - PROCESSO: 0090458-2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00229.03" calcext:value-type="float">
            <text:p>400.229,0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41</text:p>
          </table:table-cell>
          <table:table-cell table:style-name="ce6" office:value-type="string" calcext:value-type="string">
            <text:p>'- PAGAMENTO DO DANFE 4215 - RETENÇÃO 9,45 DE TRIBUTOS FEDERAIS, 5 DE ISS, 11 DE INSS SOBRE 316.865,43, ENCARGOS TRABALHISTAS DE R$ 38.694,38 - CONTRATO: 58/2019 - PERÍODO: DEZEMBRO/2021 - PRESTAÇÃO DE SERVIÇOS CONTINUADOS DE LIMPEZA E CONSERVAÇÃO NAS DEPENDÊNCIAS DO TRIBUNAL - PROCESSO: 0091335-5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52581.96" calcext:value-type="float">
            <text:p>352.581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932</text:p>
          </table:table-cell>
          <table:table-cell table:style-name="ce4" office:value-type="string" calcext:value-type="string">
            <text:p>090027000012021NP002041</text:p>
          </table:table-cell>
          <table:table-cell table:style-name="ce6" office:value-type="string" calcext:value-type="string">
            <text:p>'- PAGAMENTO DO DANFE 4215 - RETENÇÃO 9,45 DE TRIBUTOS FEDERAIS, 5 DE ISS, 11 DE INSS SOBRE 316.865,43, ENCARGOS TRABALHISTAS DE R$ 38.694,38 - CONTRATO: 58/2019 - PERÍODO: DEZEMBRO/2021 - PRESTAÇÃO DE SERVIÇOS CONTINUADOS DE LIMPEZA E CONSERVAÇÃO NAS DEPENDÊNCIAS DO TRIBUNAL - PROCESSO: 0091335-5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7647.07" calcext:value-type="float">
            <text:p>47.647,0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1936069000194</text:p>
          </table:table-cell>
          <table:table-cell table:style-name="ce6" office:value-type="string" calcext:value-type="string" table:number-columns-spanned="1" table:number-rows-spanned="2">
            <text:p>DIGISYSTEM SERVICOS ESPECIALIZADOS LTDA</text:p>
          </table:table-cell>
          <table:table-cell table:style-name="ce4" office:value-type="string" calcext:value-type="string" table:number-columns-spanned="1" table:number-rows-spanned="2">
            <text:p>090027000012021NE000863</text:p>
          </table:table-cell>
          <table:table-cell table:style-name="ce4" office:value-type="string" calcext:value-type="string">
            <text:p>090027000012021NP001810</text:p>
          </table:table-cell>
          <table:table-cell table:style-name="ce6" office:value-type="string" calcext:value-type="string">
            <text:p>PAGAMENTO DA NF 17345 - RETENÇÃO DE 9,45 DE TRIBUTOS FEDERAIS E 2 DE ISS - CT: RCA08/2021 - PERÍODO: OUTUBRO/2021 - PRESTAÇÃO DE SERVIÇOS TÉCNICOS DE APOIO A ENGENHARIA DE SOFTWARE, SOB DEMANDA - PROCESSO 0088837-8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94.89" calcext:value-type="float">
            <text:p>2.494,8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5</text:p>
          </table:table-cell>
          <table:table-cell table:style-name="ce6" office:value-type="string" calcext:value-type="string">
            <text:p>PAGAMENTO DA NF 17665 - RETENÇÃO DE 9,45 DE TRIBUTOS FEDERAIS E 2 DE ISS - CONTRATO: RCA08/2021 - PERÍODO: NOVEMBRO/2021 - PRESTAÇÃO DE SERVIÇOS TÉCNICOS DE APOIO A ENGENHARIA DE SOFTWARE, SOB DEMANDA, SEM GARANTIA DE CONSUMO MÍNIMO - PROCESSO 0091382-3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946.84" calcext:value-type="float">
            <text:p>13.946,8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7071313000140</text:p>
          </table:table-cell>
          <table:table-cell table:style-name="ce6" office:value-type="string" calcext:value-type="string" table:number-columns-spanned="1" table:number-rows-spanned="2">
            <text:p>EMIBM ENGENHARIA E INOVACAO LTDA.</text:p>
          </table:table-cell>
          <table:table-cell table:style-name="ce4" office:value-type="string" calcext:value-type="string" table:number-columns-spanned="1" table:number-rows-spanned="2">
            <text:p>090027000012021NE000262</text:p>
          </table:table-cell>
          <table:table-cell table:style-name="ce4" office:value-type="string" calcext:value-type="string">
            <text:p>090027000012021NP001898</text:p>
          </table:table-cell>
          <table:table-cell table:style-name="ce6" office:value-type="string" calcext:value-type="string">
            <text:p>'- PAGAMENTO DO DANFE 14833 - RETENÇÃO 9,45 DE TRIBUTOS FEDERAIS E 5 DE ISS - CONTRATO: 015/2019 - PERÍODO: NOVEMBRO/2021 - PRESTAÇÃO DE SERVIÇOS DE MANUTENÇÃO PREVENTIVA E CORRETIVA, COM FORNECIMENTO DE PEÇAS, EM GRUPOS MOTOR-GERADOR, NO-BREAKS E ESTABILIZADORES - PROCESSO 0090594-1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3</text:p>
          </table:table-cell>
          <table:table-cell table:style-name="ce6" office:value-type="string" calcext:value-type="string">
            <text:p>PAGAMENTO DO DANFE 14839 - RETENÇÃO 9,45 DE TRIBUTOS FEDERAIS E 5 DE ISS - RETENÇÃO DE R$ 6.530,67 - CONTRATO: 015/2019 - PERÍODO: DEZEMBRO/2021 - PRESTAÇÃO DE SERVIÇOS DE MANUTENÇÃO PREVENTIVA E CORRETIVA, COM FORNECIMENTO DE PEÇAS, EM GRUPOS MOTOR-GERADOR, NO-BREAKS E ESTABILIZADORES - PROCESSO 0090854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959.33" calcext:value-type="float">
            <text:p>17.959,3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3">
            <text:p>115406</text:p>
          </table:table-cell>
          <table:table-cell table:style-name="ce6" office:value-type="string" calcext:value-type="string" table:number-columns-spanned="1" table:number-rows-spanned="3">
            <text:p>EMPRESA BRASIL DE COMUNICACAO S.A</text:p>
          </table:table-cell>
          <table:table-cell table:style-name="ce4" office:value-type="string" calcext:value-type="string" table:number-columns-spanned="1" table:number-rows-spanned="3">
            <text:p>090027000012021NE000059</text:p>
          </table:table-cell>
          <table:table-cell table:style-name="ce4" office:value-type="string" calcext:value-type="string">
            <text:p>090027000012021NP001794</text:p>
          </table:table-cell>
          <table:table-cell table:style-name="ce6" office:value-type="string" calcext:value-type="string">
            <text:p>PAGAMENTO DAS FATURAS 7249705, 7249706, 7249707, 7249708, 7249903, 7249904, 7249905 E 7249906 - RETENÇÃO 9,45 DE TRIBUTOS FEDERAIS (SOBRE JORNAL DE BRASILIA E COMISSÃO DA EBC) E 5 DE ISS (SOBRE COMISSÃO DA EBC) - CONTRATO: 037/2017 - PERÍODO: OUTUBRO/2021 - PUBLICIDADE LEGAL IMPRESSA E/OU ELETRÔNICA DE INTERESSE DO TRF DA 1 REGIÃO <text:s/>- PROCESSO: 0087728-3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06.81" calcext:value-type="float">
            <text:p>1.306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06</text:p>
          </table:table-cell>
          <table:table-cell table:style-name="ce6" office:value-type="string" calcext:value-type="string">
            <text:p>PAGAMENTO DAS FATURAS 7250419, 7250420 E 7250421 - RETENÇÃO 9,45 DE TRIBUTOS FEDERAIS (SOBRE JORNAL DE BRASILIA E COMISSÃO DA EBC) E 5 DE ISS (SOBRE COMISSÃO DA EBC) - CONTRATO: 037/2017 - PERÍODO: NOVEMBRO/2021 - PUBLICIDADE LEGAL IMPRESSA E/OU ELETRÔNICA DE INTERESSE DO TRF DA 1 REGIÃO <text:s/>- PROCESSO: 0089343-6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7.72" calcext:value-type="float">
            <text:p>427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5</text:p>
          </table:table-cell>
          <table:table-cell table:style-name="ce6" office:value-type="string" calcext:value-type="string">
            <text:p>PAGAMENTO DA FATURA 7250669 - RETENÇÃO 9,45 DE TRIBUTOS FEDERAIS (SOBRE JORNAL DE BRASÍLIA E COMISSÃO DA EBC) E 5 DE ISS (SOBRE COMISSÃO DA EBC) - CONTRATO: 037/2017 - PERÍODO: NOVEMBRO/2021 - PUBLICIDADE LEGAL IMPRESSA E/OU ELETRÔNICA DE INTERESSE DO TRF DA 1 REGIÃO <text:s/>- PROCESSO: 0091208-2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5.8" calcext:value-type="float">
            <text:p>125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1842</text:p>
          </table:table-cell>
          <table:table-cell table:style-name="ce6" office:value-type="string" calcext:value-type="string">
            <text:p>PAGAMENTO DA FATURA 287522 - RETENÇÃO TRIBUTOS FEDERAIS DE 9,45 - CONTRATO: 053/2020 - PERÍODO: NOVEMBRO/2021 - CONTRATAÇÃO DE PRODUTOS E SERVIÇOS POR MEIO DE PACOTE DE SERVIÇOS DOS CORREIOS MEDIANTE ADESÃO AO TERMO DE CONDIÇÕES COMERCIAIS E ANEXOS - PROCESSO: 0090441-8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4273.72" calcext:value-type="float">
            <text:p>84.273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70</text:p>
          </table:table-cell>
          <table:table-cell table:style-name="ce6" office:value-type="string" calcext:value-type="string">
            <text:p>PAGAMENTO DA FATURA 34 - RETENÇÃO TRIBUTOS FEDERAIS DE 9,45 - CONTRATO: 053/2020 - PERÍODO: DEZEMBRO/2021 - CONTRATAÇÃO DE PRODUTOS E SERVIÇOS POR MEIO DE PACOTE DE SERVIÇOS DOS CORREIOS MEDIANTE ADESÃO AO TERMO DE CONDIÇÕES COMERCIAIS E ANEXOS - PROCESSO: 0090948-4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4000" calcext:value-type="float">
            <text:p>84.0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0681946000160</text:p>
          </table:table-cell>
          <table:table-cell table:style-name="ce6" office:value-type="string" calcext:value-type="string" table:number-columns-spanned="1" table:number-rows-spanned="4">
            <text:p>ENGESOFTWARE TECNOLOGIA S/A</text:p>
          </table:table-cell>
          <table:table-cell table:style-name="ce4" office:value-type="string" calcext:value-type="string" table:number-columns-spanned="1" table:number-rows-spanned="4">
            <text:p>090027000012020NE800919</text:p>
          </table:table-cell>
          <table:table-cell table:style-name="ce4" office:value-type="string" calcext:value-type="string">
            <text:p>090027000012021NP001795</text:p>
          </table:table-cell>
          <table:table-cell table:style-name="ce6" office:value-type="string" calcext:value-type="string">
            <text:p>PAGAMENTO DO DANFE 2838 - RETENÇÃO 9,45 DE TRIBUTOS FEDERAIS E 2 DE ISS - REF. SETEMBRO/2021 - CONTRATO 066/2016 - PRESTAÇÃO DE SERVIÇOS TÉCNICOS ESPECIALIZADOS NA ÁREA DE TI, MENSURADOS EM PONTOS DE FUNÇÃO - PROCESSO 0088643-8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7597.47" calcext:value-type="float">
            <text:p>27.597,4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69</text:p>
          </table:table-cell>
          <table:table-cell table:style-name="ce6" office:value-type="string" calcext:value-type="string">
            <text:p>PAGAMENTO DO DANFE 2852 - RETENÇÃO 9,45 DE TRIBUTOS FEDERAIS E 2 DE ISS - REF. OUTUBRO/2021 - CONTRATO 066/2016 - PRESTAÇÃO DE SERVIÇOS TÉCNICOS ESPECIALIZADOS NA ÁREA DE TI, MENSURADOS EM PONTOS DE FUNÇÃO - PROCESSO 0090579-5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3521.95" calcext:value-type="float">
            <text:p>23.521,9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1</text:p>
          </table:table-cell>
          <table:table-cell table:style-name="ce6" office:value-type="string" calcext:value-type="string">
            <text:p>PAGAMENTO DO DANFE 2874 - RETENÇÃO 9,45 DE TRIBUTOS FEDERAIS E 2 DE ISS - REF. DEZEMBRO/2021 - CONTRATO 066/2016 - PRESTAÇÃO DE SERVIÇOS TÉCNICOS ESPECIALIZADOS NA ÁREA DE TI, MENSURADOS EM PONTOS DE FUNÇÃO - PROCESSO 0091543-4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6247.15" calcext:value-type="float">
            <text:p>26.247,1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2</text:p>
          </table:table-cell>
          <table:table-cell table:style-name="ce6" office:value-type="string" calcext:value-type="string">
            <text:p>PAGAMENTO DO DANFE 2875 - RETENÇÃO 9,45 DE TRIBUTOS FEDERAIS E 2 DE ISS - REF. NOVEMBRO/2021 - CONTRATO 066/2016 - PRESTAÇÃO DE SERVIÇOS TÉCNICOS ESPECIALIZADOS NA ÁREA DE TI, MENSURADOS EM PONTOS DE FUNÇÃO - PROCESSO 0091542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6173.83" calcext:value-type="float">
            <text:p>86.173,8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1853</text:p>
          </table:table-cell>
          <table:table-cell table:style-name="ce6" office:value-type="string" calcext:value-type="string">
            <text:p>PAGAMENTO DO DANFE 23738 - OPTANTE - RETENÇÃO 5 DE ISS - CONTRATO 01/2021 - PERIODO: NOVEMBRO/2021 - PRESTAÇÃO DE SERVIÇOS DE LAVAGEM, ESTERILAÇÃO E PASSAGEM DE ROUPAS UTILIZADAS NOS SERVIÇOS MÉDICO, ODONTOLÓGICO, FISIOTERÁPICO E NO BERÇÁRIO - PROCESSO: 0089457-0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31.13" calcext:value-type="float">
            <text:p>331,1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6747677000181</text:p>
          </table:table-cell>
          <table:table-cell table:style-name="ce6" office:value-type="string" calcext:value-type="string">
            <text:p>ESTERILIZE - PRESTACAO DE SERVICOS DE ESTERILIZACAO LTD</text:p>
          </table:table-cell>
          <table:table-cell table:style-name="ce4" office:value-type="string" calcext:value-type="string">
            <text:p>090027000012021NE000050</text:p>
          </table:table-cell>
          <table:table-cell table:style-name="ce4" office:value-type="string" calcext:value-type="string">
            <text:p>090027000012021NP001979</text:p>
          </table:table-cell>
          <table:table-cell table:style-name="ce6" office:value-type="string" calcext:value-type="string">
            <text:p>PAGAMENTO DO DANFE 6315 - OPTANTE PELO SIMPLES NACIONAL - RETENÇÃO DE 5 DE ISS - CONTRATO 003/2021 - PERÍODO DEZEMBRO/2021 - PRESTAÇÃO DE SERVIÇOS DE ESTERILIZAÇÃO DE MATERIAL MÉDICO-HOSPITALAR - PROCESSO 0091338-1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1.5" calcext:value-type="float">
            <text:p>91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1311279000140</text:p>
          </table:table-cell>
          <table:table-cell table:style-name="ce6" office:value-type="string" calcext:value-type="string" table:number-columns-spanned="1" table:number-rows-spanned="2">
            <text:p>EUNICE MARIA GONCALVES DE OLIVEIRA</text:p>
          </table:table-cell>
          <table:table-cell table:style-name="ce4" office:value-type="string" calcext:value-type="string" table:number-columns-spanned="1" table:number-rows-spanned="2">
            <text:p>090027000012021NE000480</text:p>
          </table:table-cell>
          <table:table-cell table:style-name="ce4" office:value-type="string" calcext:value-type="string">
            <text:p>090027000012021NP001894</text:p>
          </table:table-cell>
          <table:table-cell table:style-name="ce6" office:value-type="string" calcext:value-type="string">
            <text:p>Apropriação do 2021Danfe8777 - Eunice Maria Gonçalves de Oliveira - EPP ref. aquisição de obras bibliográficas.Contrato 28/2021Processo: 0088652-49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8762.43" calcext:value-type="float">
            <text:p>8.762,4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04</text:p>
          </table:table-cell>
          <table:table-cell table:style-name="ce6" office:value-type="string" calcext:value-type="string">
            <text:p>Apropriação do 2021Danfe8778 - Eunice Maria Gonçalves de Oliveria - EPP ref. aquisição de obras bibliográficas.Contrato 28/2021Processo: 0088206-46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7592.37" calcext:value-type="float">
            <text:p>7.592,3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4948991000129</text:p>
          </table:table-cell>
          <table:table-cell table:style-name="ce6" office:value-type="string" calcext:value-type="string">
            <text:p>EVEREST TECNOLOGIA E INFORMATICA EIRELI</text:p>
          </table:table-cell>
          <table:table-cell table:style-name="ce4" office:value-type="string" calcext:value-type="string">
            <text:p>090027000012021NE000596</text:p>
          </table:table-cell>
          <table:table-cell table:style-name="ce4" office:value-type="string" calcext:value-type="string">
            <text:p>090027000012021NP001764</text:p>
          </table:table-cell>
          <table:table-cell table:style-name="ce6" office:value-type="string" calcext:value-type="string">
            <text:p>Apropriação do 2021Danfe665 - EVEREST TECNOLOGIA E INFORMATICA EIRELI ref. aquisição de scaneres Avision.Contrato 31/2021.Processo: 0057530-18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13885" calcext:value-type="float">
            <text:p>13.885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EXBERETTA</text:p>
          </table:table-cell>
          <table:table-cell table:style-name="ce6" office:value-type="string" calcext:value-type="string" table:number-columns-spanned="1" table:number-rows-spanned="2">
            <text:p>FABRICA D'ARMI PIETRO BERETTA S.P.A</text:p>
          </table:table-cell>
          <table:table-cell table:style-name="ce4" office:value-type="string" calcext:value-type="string">
            <text:p>090027000012021NE000705</text:p>
          </table:table-cell>
          <table:table-cell table:style-name="ce4" office:value-type="string" calcext:value-type="string">
            <text:p>090027000012021NP001910</text:p>
          </table:table-cell>
          <table:table-cell table:style-name="ce6" office:value-type="string" calcext:value-type="string">
            <text:p>apropriação da compra de 175 armas, consoante FATURA PROFORM INVOCE 664/2021 e boletim eletronico de cambio 057976369, cotação £ 6,6415755 de 21/12/2021, valor em Euros 61.349,75, correspondente a R$ 407.459,00, consoante CONTRATO 34/2021, PROC. 0024501-45.2019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394612.39" calcext:value-type="float">
            <text:p>394.612,3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900</text:p>
          </table:table-cell>
          <table:table-cell table:style-name="ce4" office:value-type="string" calcext:value-type="string">
            <text:p>090027000012021NP001910</text:p>
          </table:table-cell>
          <table:table-cell table:style-name="ce6" office:value-type="string" calcext:value-type="string">
            <text:p>apropriação da compra de 175 armas, consoante FATURA PROFORM INVOCE 664/2021 e boletim eletronico de cambio 057976369, cotação £ 6,6415755 de 21/12/2021, valor em Euros 61.349,75, correspondente a R$ 407.459,00, consoante CONTRATO 34/2021, PROC. 0024501-45.2019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2257" calcext:value-type="float">
            <text:p>2.257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6809941000157</text:p>
          </table:table-cell>
          <table:table-cell table:style-name="ce6" office:value-type="string" calcext:value-type="string" table:number-columns-spanned="1" table:number-rows-spanned="2">
            <text:p>FORTEL FORTALEZA TELECOMUNICACOES LTDA</text:p>
          </table:table-cell>
          <table:table-cell table:style-name="ce4" office:value-type="string" calcext:value-type="string" table:number-columns-spanned="1" table:number-rows-spanned="2">
            <text:p>090027000012021NE000473</text:p>
          </table:table-cell>
          <table:table-cell table:style-name="ce4" office:value-type="string" calcext:value-type="string">
            <text:p>090027000012021NP001982</text:p>
          </table:table-cell>
          <table:table-cell table:style-name="ce6" office:value-type="string" calcext:value-type="string">
            <text:p>PAGAMENTO DAS NFs 56256 E 56294 - RETENÇÃO 9,45 DE TRIBUTOS FEDERAIS - CONTRATO: RCA25/2021 - PERÍODO: NOVEMBRO/2021- CONTRATAÇÃO DE EMPRESA PARA PRESTAÇÃO DE SERVIÇOS DE ACESSO REDUNDANTE À INTERNET - PROCESSO 0089473-5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79.16" calcext:value-type="float">
            <text:p>2.479,1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5</text:p>
          </table:table-cell>
          <table:table-cell table:style-name="ce6" office:value-type="string" calcext:value-type="string">
            <text:p>'- PAGAMENTO DA NF 56257 - RETENÇÃO 9,45 DE TRIBUTOS FEDERAIS - CONTRATO: RCA25/2021 - PERÍODO: DEZEMBRO/2021- CONTRATAÇÃO DE EMPRESA PARA PRESTAÇÃO DE SERVIÇOS DE ACESSO REDUNDANTE À INTERNET - PROCESSO 0089606-9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83.33" calcext:value-type="float">
            <text:p>1.983,3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2037</text:p>
          </table:table-cell>
          <table:table-cell table:style-name="ce6" office:value-type="string" calcext:value-type="string">
            <text:p>'- PAGAMENTO DO DANFE 1881 - OPTANTE - RETENÇÃO DE 2 DE ISS - RCA 49/2020 - PERÍODO: DEZEMBRO/2021 - PRESTAÇÃO DE SERVIÇOS DE COLETA, TRANSPORTE, TRATAMENTO E DISPOSIÇÃO FINAL DE RESÍDUOS HOSPITALARES GERADOS PELAS UNIDADE DE SAÚDE - PC: 0091581-5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9" calcext:value-type="float">
            <text:p>69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07473476000199</text:p>
          </table:table-cell>
          <table:table-cell table:style-name="ce6" office:value-type="string" calcext:value-type="string" table:number-columns-spanned="1" table:number-rows-spanned="4">
            <text:p>G I EMPRESA DE SEGURANCA EIRELI</text:p>
          </table:table-cell>
          <table:table-cell table:style-name="ce4" office:value-type="string" calcext:value-type="string" table:number-columns-spanned="1" table:number-rows-spanned="2">
            <text:p>090027000012021NE000368</text:p>
          </table:table-cell>
          <table:table-cell table:style-name="ce4" office:value-type="string" calcext:value-type="string">
            <text:p>090027000012021NP001808</text:p>
          </table:table-cell>
          <table:table-cell table:style-name="ce6" office:value-type="string" calcext:value-type="string">
            <text:p>PAGAMENTO DO DANFE 890 - RETENÇÃO 9,45 DE TRIBUTOS FEDERAIS, 5 DE ISS, 11 DE INSS, ENCARGOS TRABALHISTAS DE R$ 73.223,92 - CT 041/2017 - PERÍODO: NOVEMBRO/2021 - SERVIÇO DE VIGILÂNCIA DESARMADA, DE FORMA CONTINUADA, COM CARGA HORÁRIA DE 40 HORAS SEMANAIS E ESCALA 12X36 HORAS, INCLUINDO O FORNECIMENTO DE MATERIAIS E EQUIPAMENTOS NECESSÁRIOS À EXECUÇÃO DOS SERVIÇOS - PROC. 0089334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4</text:p>
          </table:table-cell>
          <table:table-cell table:style-name="ce6" office:value-type="string" calcext:value-type="string">
            <text:p>PAGAMENTO DO DANFE 905 - RETENÇÃO 9,45 DE TRIBUTOS FEDERAIS, 5 DE ISS, 11 DE INSS, ENCARGOS TRABALHISTAS DE R$ 73.223,92- RETENÇÃO PROVISÓRIA R$ 297.126,02(CIRCULAR DIGES 67 14458502) - CT 041/2017 - PERÍODO: DEZEMBRO/2021 - SERVIÇO DE VIGILÂNCIA DESARMADA, DE FORMA CONTINUADA, COM CARGA HORÁRIA DE 40 HORAS SEMANAIS E ESCALA 12X36 HORAS, INCLUINDO O FORNECIMENTO DE MATERIAIS E EQUIPAMENTOS NECESSÁRIOS À EXECUÇÃO DOS SERVIÇOS - PROC. 0091341-6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31890.41" calcext:value-type="float">
            <text:p>431.890,4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69</text:p>
          </table:table-cell>
          <table:table-cell table:style-name="ce4" office:value-type="string" calcext:value-type="string">
            <text:p>090027000012021NP001808</text:p>
          </table:table-cell>
          <table:table-cell table:style-name="ce6" office:value-type="string" calcext:value-type="string">
            <text:p>PAGAMENTO DO DANFE 890 - RETENÇÃO 9,45 DE TRIBUTOS FEDERAIS, 5 DE ISS, 11 DE INSS, ENCARGOS TRABALHISTAS DE R$ 73.223,92 - CT 041/2017 - PERÍODO: NOVEMBRO/2021 - SERVIÇO DE VIGILÂNCIA DESARMADA, DE FORMA CONTINUADA, COM CARGA HORÁRIA DE 40 HORAS SEMANAIS E ESCALA 12X36 HORAS, INCLUINDO O FORNECIMENTO DE MATERIAIS E EQUIPAMENTOS NECESSÁRIOS À EXECUÇÃO DOS SERVIÇOS - PROC. 0089334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4</text:p>
          </table:table-cell>
          <table:table-cell table:style-name="ce6" office:value-type="string" calcext:value-type="string">
            <text:p>PAGAMENTO DO DANFE 905 - RETENÇÃO 9,45 DE TRIBUTOS FEDERAIS, 5 DE ISS, 11 DE INSS, ENCARGOS TRABALHISTAS DE R$ 73.223,92- RETENÇÃO PROVISÓRIA R$ 297.126,02(CIRCULAR DIGES 67 14458502) - CT 041/2017 - PERÍODO: DEZEMBRO/2021 - SERVIÇO DE VIGILÂNCIA DESARMADA, DE FORMA CONTINUADA, COM CARGA HORÁRIA DE 40 HORAS SEMANAIS E ESCALA 12X36 HORAS, INCLUINDO O FORNECIMENTO DE MATERIAIS E EQUIPAMENTOS NECESSÁRIOS À EXECUÇÃO DOS SERVIÇOS - PROC. 0091341-6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15219654000188</text:p>
          </table:table-cell>
          <table:table-cell table:style-name="ce6" office:value-type="string" calcext:value-type="string" table:number-columns-spanned="1" table:number-rows-spanned="4">
            <text:p>G.S.I - SERVICOS ESPECIALIZADOS EIRELI</text:p>
          </table:table-cell>
          <table:table-cell table:style-name="ce4" office:value-type="string" calcext:value-type="string" table:number-columns-spanned="1" table:number-rows-spanned="2">
            <text:p>090027000012021NE000228</text:p>
          </table:table-cell>
          <table:table-cell table:style-name="ce4" office:value-type="string" calcext:value-type="string">
            <text:p>090027000012021NP001856</text:p>
          </table:table-cell>
          <table:table-cell table:style-name="ce6" office:value-type="string" calcext:value-type="string">
            <text:p>PAGAMENTO DO DANFE 1624 - RETENÇÃO 9,45 DE TRIBUTOS FEDERAIS, 5 DE ISS, 11 DE INSS, ENCARGOS TRABALHISTAS R$ 2.566,72, GLOSA R$ 534,24 - CONTRATO: 27/2020 - PERÍODO: NOVEMBRO/2021 - PRESTAÇÃO DE SERVIÇOS DE AUXILIAR DE BIBLIOTECA MEDIANTE CESSÃO DE MÃO DE OBRA, DE FORMA CONTINUADA - PROCESSO 0089790-5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8054.2" calcext:value-type="float">
            <text:p>18.054,2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6</text:p>
          </table:table-cell>
          <table:table-cell table:style-name="ce6" office:value-type="string" calcext:value-type="string">
            <text:p>'- PAGAMENTO DO DANFE 1648 - RETENÇÃO 9,45 DE TRIBUTOS FEDERAIS, 5 DE ISS, 11 DE INSS, ENCARGOS TRABALHISTAS R$ 2.566,72, RETENÇÃO R$ 7.795,86 - CONTRATO: 27/2020 - PERÍODO: DEZ/2021 - PRESTAÇÃO DE SERVIÇOS DE AUXILIAR DE BIBLIOTECA MEDIANTE CESSÃO DE MÃO DE OBRA, DE FORMA CONTINUADA - PROCESSO 0091130-3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7990.44" calcext:value-type="float">
            <text:p>17.990,4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64</text:p>
          </table:table-cell>
          <table:table-cell table:style-name="ce4" office:value-type="string" calcext:value-type="string">
            <text:p>090027000012021NP001873</text:p>
          </table:table-cell>
          <table:table-cell table:style-name="ce6" office:value-type="string" calcext:value-type="string">
            <text:p>PAGAMENTO DO DANFE 1640 - RETENÇÃO 9,45 DE TRIBUTOS FEDERAIS, 5 DE ISS, 11 DE INSS, ENCARGOS TRABALHISTAS R$ 1.330,90 - CONTRATO: 27/2019 - PERÍODO: NOVEMBRO/2021 - PRESTAÇÃO DE SERVIÇOS DE ATENDIMENTO TELEFÔNICO, DE FORMA CONTINUADA, OBSERVADAS AS CONDIÇÕES ESTABELECIDAS EM CONTRATO - PROCESSO: 0090597-7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05</text:p>
          </table:table-cell>
          <table:table-cell table:style-name="ce6" office:value-type="string" calcext:value-type="string">
            <text:p>PAGAMENTO DO DANFE 1647 - RETENÇÃO 9,45 DE TRIBUTOS FEDERAIS, 5 DE ISS, 11 DE INSS, ENCARGOS TRABALHISTAS R$ 1.330,90 - RETENÇÃO PROVISÓRIA R$ 7.078,81(CIRCULAR DIGES 67 14458502) CONTRATO: 27/2019 - PERÍODO: DEZEMBRO/2021 - PRESTAÇÃO DE SERVIÇOS DE ATENDIMENTO TELEFÔNICO, DE FORMA CONTINUADA, OBSERVADAS AS CONDIÇÕES ESTABELECIDAS EM CONTRATO - PROCESSO 0091001-2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094346000145</text:p>
          </table:table-cell>
          <table:table-cell table:style-name="ce6" office:value-type="string" calcext:value-type="string" table:number-columns-spanned="1" table:number-rows-spanned="2">
            <text:p>G4F SOLUCOES CORPORATIVAS LTDA</text:p>
          </table:table-cell>
          <table:table-cell table:style-name="ce4" office:value-type="string" calcext:value-type="string" table:number-columns-spanned="1" table:number-rows-spanned="2">
            <text:p>090027000012021NE000060</text:p>
          </table:table-cell>
          <table:table-cell table:style-name="ce4" office:value-type="string" calcext:value-type="string">
            <text:p>090027000012021NP001946</text:p>
          </table:table-cell>
          <table:table-cell table:style-name="ce6" office:value-type="string" calcext:value-type="string">
            <text:p>PAGAMENTO DO DANFE 6289 - RETENÇÃO 9,45 DE TRIBUTOS FEDERAIS, 2 DE ISS E 3,5 DE INSS - CONTRATO: 002/2018 - PERÍODO: NOVEMBRO/2021 - SERVIÇOS TÉCNICOS ESPECIALIZADOS NA ÁREA DE TI, COM EXECUÇÃO CONTINUADA DE ATIVIDADES DE APOIO TÉCNICO À GESTÃO DE TECNOLOGIA DA INFORMAÇÃO - PROCESSO: 0090774-3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80</text:p>
          </table:table-cell>
          <table:table-cell table:style-name="ce6" office:value-type="string" calcext:value-type="string">
            <text:p>'- PAGAMENTO DO DANFE 6424 - RETENÇÃO 9,45 DE TRIBUTOS FEDERAIS, 2 DE ISS E 3,5 DE INSS - RETENÇÃO DE R$ 15.656,70 - CONTRATO: 002/2018 - PERÍODO: DEZ/2021 - SERVIÇOS TÉCNICOS ESPECIALIZADOS NA ÁREA DE TI, COM EXECUÇÃO CONTINUADA DE ATIVIDADES DE APOIO TÉCNICO À GESTÃO DE TECNOLOGIA DA INFORMAÇÃO - PROCESSO: 0091365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3055.95" calcext:value-type="float">
            <text:p>43.055,9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5330626000133</text:p>
          </table:table-cell>
          <table:table-cell table:style-name="ce6" office:value-type="string" calcext:value-type="string" table:number-columns-spanned="1" table:number-rows-spanned="2">
            <text:p>GJ COMERCIO DE GLP LTDA</text:p>
          </table:table-cell>
          <table:table-cell table:style-name="ce4" office:value-type="string" calcext:value-type="string" table:number-columns-spanned="1" table:number-rows-spanned="2">
            <text:p>090027000012021NE000720</text:p>
          </table:table-cell>
          <table:table-cell table:style-name="ce4" office:value-type="string" calcext:value-type="string">
            <text:p>090027000012021NP001917</text:p>
          </table:table-cell>
          <table:table-cell table:style-name="ce6" office:value-type="string" calcext:value-type="string">
            <text:p>APROPRIAÇÃO DANFE 3.031, REFERENTE AO FORNECIMENTO DE GÁS LIQUEFEITO DE PETRÓLEO GLP P13. CONTRATO 0043/2020 - PROCESSO SEI 0088019-38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64" calcext:value-type="float">
            <text:p>364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0</text:p>
          </table:table-cell>
          <table:table-cell table:style-name="ce6" office:value-type="string" calcext:value-type="string">
            <text:p>APROPRIAÇÃO DANFE 3.037 e 3.038, REFERENTE AO FORNECIMENTO DE GÁS LIQUEFEITO DE PETRÓLEO GLP P13. CONTRATO 0043/2020 - PROCESSO SEI 009011186/202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01" calcext:value-type="float">
            <text:p>1.00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2130013000326</text:p>
          </table:table-cell>
          <table:table-cell table:style-name="ce6" office:value-type="string" calcext:value-type="string" table:number-columns-spanned="1" table:number-rows-spanned="2">
            <text:p>GLOBALWEB OUTSOURCING DO BRASIL LTDA</text:p>
          </table:table-cell>
          <table:table-cell table:style-name="ce4" office:value-type="string" calcext:value-type="string" table:number-columns-spanned="1" table:number-rows-spanned="2">
            <text:p>090027000012021NE000430</text:p>
          </table:table-cell>
          <table:table-cell table:style-name="ce4" office:value-type="string" calcext:value-type="string">
            <text:p>090027000012021NP001902</text:p>
          </table:table-cell>
          <table:table-cell table:style-name="ce6" office:value-type="string" calcext:value-type="string">
            <text:p>'- PAGAMENTO DO DANFE 598 - RETENÇÃO DE 9,45 DE TRIBUTOS FEDERAIS E 2 DE ISS - REF. NOVEMBRO/2021 - <text:s/>CONTRATO RCA20/2021 - PREST. DE SERV. TEC. AVANÇADOS NA ÁREA DE TI PARA SUSTENTAÇÃO DA INFRAESTRUTURA DE TI DO CONTRATANTE E DE SUAS SJ E SSJ - PROCESSO 0089849-3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7620.83" calcext:value-type="float">
            <text:p>197.620,8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3</text:p>
          </table:table-cell>
          <table:table-cell table:style-name="ce6" office:value-type="string" calcext:value-type="string">
            <text:p>'- PAGAMENTO DO DANFE 599 - RETENÇÃO DE 9,45 DE TRIBUTOS FEDERAIS E 2 DE ISS - RETENÇÃO DE R$ 19.961,70 - REF. DEZ/2021 (01/12 A 27/12/2021) - CONTRATO RCA20/2021 - PREST. DE SERV. TEC. AVANÇADOS NA ÁREA DE TI PARA SUSTENTAÇÃO DA INFRAESTRUTURA DE TI DO CONTRATANTE E DE SUAS SJ E SSJ - PROCESSO 0090981-3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79655.3" calcext:value-type="float">
            <text:p>179.655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875554000193</text:p>
          </table:table-cell>
          <table:table-cell table:style-name="ce6" office:value-type="string" calcext:value-type="string">
            <text:p>GRAFICA E EDITORA ROSSETTO EIRELI</text:p>
          </table:table-cell>
          <table:table-cell table:style-name="ce4" office:value-type="string" calcext:value-type="string">
            <text:p>090027000012021NE000378</text:p>
          </table:table-cell>
          <table:table-cell table:style-name="ce4" office:value-type="string" calcext:value-type="string">
            <text:p>090027000012021NP001948</text:p>
          </table:table-cell>
          <table:table-cell table:style-name="ce6" office:value-type="string" calcext:value-type="string">
            <text:p>PAGAMENTO DO DANFE 1008 - OPTANTE - RETENÇÃO DE 5 DE ISS - REF. DEZEMBRO/2021 -CONTRATO: RC022/2018 - PRESTAÇÃO DE SERVIÇOS DE PRODUÇÃO DE CHAPAS COMPUTER TO PLATE (CTP) E CONVENCIONAIS, DE CONFECÇÃO DE FOTOLITOS, PROVAS DIGITAIS E HELIOGRÁFICAS - PROCESSO 0091026-3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499.32" calcext:value-type="float">
            <text:p>7.499,32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72649361000174</text:p>
          </table:table-cell>
          <table:table-cell table:style-name="ce6" office:value-type="string" calcext:value-type="string" table:number-columns-spanned="1" table:number-rows-spanned="2">
            <text:p>HBL CARIMBOS E PLACAS INDUSTRIA E COMERCIO LTDA</text:p>
          </table:table-cell>
          <table:table-cell table:style-name="ce4" office:value-type="string" calcext:value-type="string" table:number-columns-spanned="1" table:number-rows-spanned="2">
            <text:p>090027000012021NE000222</text:p>
          </table:table-cell>
          <table:table-cell table:style-name="ce4" office:value-type="string" calcext:value-type="string">
            <text:p>090027000012021NP001847</text:p>
          </table:table-cell>
          <table:table-cell table:style-name="ce6" office:value-type="string" calcext:value-type="string">
            <text:p>APROPRIAÇÃO DANFE 46.783, REFERENTE A CONFECÇÃO DE CARIMBOS. CONTRATO 58/2020 - PROCESSO SEI 009005990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8" calcext:value-type="float">
            <text:p>48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9</text:p>
          </table:table-cell>
          <table:table-cell table:style-name="ce6" office:value-type="string" calcext:value-type="string">
            <text:p>APROPRIAÇÃO DANFE 46.962, REFERENTE A CONFECÇÃO DE CARIMBOS. CONTRATO 058/2020 - PROCESSO SEI 0091489-77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30" calcext:value-type="float">
            <text:p>13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2531128000107</text:p>
          </table:table-cell>
          <table:table-cell table:style-name="ce6" office:value-type="string" calcext:value-type="string" table:number-columns-spanned="1" table:number-rows-spanned="2">
            <text:p>HEIDELBERG DO BRASIL SISTEMAS GRAFICOS E SERVICOS LTDA</text:p>
          </table:table-cell>
          <table:table-cell table:style-name="ce4" office:value-type="string" calcext:value-type="string" table:number-columns-spanned="1" table:number-rows-spanned="2">
            <text:p>090027000012021NE000541</text:p>
          </table:table-cell>
          <table:table-cell table:style-name="ce4" office:value-type="string" calcext:value-type="string">
            <text:p>090027000012021NP001802</text:p>
          </table:table-cell>
          <table:table-cell table:style-name="ce6" office:value-type="string" calcext:value-type="string">
            <text:p>PAGAMENTO DA NF 27835 - RETENÇÃO 9,45 DE TRIBUTOS FEDERAIS E 5 DE ISS - REF. OUTUBRO/2021 - CONTRATO 040/2018 - PRESTAÇÃO DE SERVIÇOS DE MANUTENÇÃO DE EQUIPAMENTOS GRÁFICOS - PROCESSO 0088713-0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82.35" calcext:value-type="float">
            <text:p>982,3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2</text:p>
          </table:table-cell>
          <table:table-cell table:style-name="ce6" office:value-type="string" calcext:value-type="string">
            <text:p>PAGAMENTO DA NF 28096 - RETENÇÃO 9,45 DE TRIBUTOS FEDERAIS E 5 DE ISS - REF. DEZEMBRO/2021 - CONTRATO 040/2018 - PRESTAÇÃO DE SERVIÇOS DE MANUTENÇÃO DE EQUIPAMENTOS GRÁFICOS - PROCESSO 0091509-6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54.9" calcext:value-type="float">
            <text:p>654,9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21051130000123</text:p>
          </table:table-cell>
          <table:table-cell table:style-name="ce6" office:value-type="string" calcext:value-type="string" table:number-columns-spanned="1" table:number-rows-spanned="2">
            <text:p>HONIX ELEVADORES, MANUTENCAO E COMERCIO LTDA</text:p>
          </table:table-cell>
          <table:table-cell table:style-name="ce4" office:value-type="string" calcext:value-type="string" table:number-columns-spanned="1" table:number-rows-spanned="2">
            <text:p>090027000012021NE000093</text:p>
          </table:table-cell>
          <table:table-cell table:style-name="ce4" office:value-type="string" calcext:value-type="string">
            <text:p>090027000012021NP001831</text:p>
          </table:table-cell>
          <table:table-cell table:style-name="ce6" office:value-type="string" calcext:value-type="string">
            <text:p>PAGAMENTO DO DANFE 8934 - OPTANTE - RETENÇÃO ISS DE 5 - PERÍODO NOVEMBRO/2021 - CONTRATO 15/2017 - MANUTENÇÃO PREVENTIVA E CORRETIVA EM ELEVADORES INSTALADOS NOS EDIFÍCIOS DO TRF (MARCA ATLAS E SCHINDLER), INCLUINDO O FORNECIMENTO, SEM ÔNUS ADICIONAIS, DE PEÇAS E COMPONENTES ORIGINAIS - PROCESSO 0090037-3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8</text:p>
          </table:table-cell>
          <table:table-cell table:style-name="ce6" office:value-type="string" calcext:value-type="string">
            <text:p>PAGAMENTO DO DANFE 8951 - OPTANTE - RETENÇÃO ISS DE 5 - PERÍODO DEZEMBRO/2021 - CONTRATO 15/2017 - RETENÇÃO 2.406,00 - MANUTENÇÃO PREVENTIVA E CORRETIVA EM ELEVADORES INSTALADOS NOS EDIFÍCIOS DO TRF (MARCA ATLAS E SCHINDLER), INCLUINDO O FORNECIMENTO, SEM ÔNUS ADICIONAIS, DE PEÇAS E COMPONENTES ORIGINAIS - PROCESSO 0090616-7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614" calcext:value-type="float">
            <text:p>5.61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11266883000100</text:p>
          </table:table-cell>
          <table:table-cell table:style-name="ce6" office:value-type="string" calcext:value-type="string" table:number-columns-spanned="1" table:number-rows-spanned="3">
            <text:p>INFOSEC TECNOLOGIA DA INFORMACAO LTDA</text:p>
          </table:table-cell>
          <table:table-cell table:style-name="ce4" office:value-type="string" calcext:value-type="string" table:number-columns-spanned="1" table:number-rows-spanned="3">
            <text:p>090027000012021NE000125</text:p>
          </table:table-cell>
          <table:table-cell table:style-name="ce4" office:value-type="string" calcext:value-type="string">
            <text:p>090027000012021NP001799</text:p>
          </table:table-cell>
          <table:table-cell table:style-name="ce6" office:value-type="string" calcext:value-type="string">
            <text:p>PAGAMENTO DO DANFE 909 - RETENÇÃO 9,45 DE TRIBUTOS FEDERAIS E 2 DE ISS - CONTRATO: 038/2018 - PERÍODO: OUTUBRO/2021 - FORNECIMENTO E INSTALAÇÃO DA SOLUÇÃO DE AUDITORIA EM MICROSOFT ACTIVE DIRECTORY (ITEM 7 DA CLÁUSULA TERCEIRA - SERVIÇOS DE GARANTIA JUNTO AO FABRICANTE) - PROCESSO 0085415-0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7</text:p>
          </table:table-cell>
          <table:table-cell table:style-name="ce6" office:value-type="string" calcext:value-type="string">
            <text:p>PAGAMENTO DO DANFE 915 - RETENÇÃO 9,45 DE TRIBUTOS FEDERAIS E 2 DE ISS - CONTRATO: 038/2018 - RETENÇÃO DE R$ 277,78 - PERÍODO: DEZEMBRO/2021 - FORNECIMENTO E INSTALAÇÃO DA SOLUÇÃO DE AUDITORIA EM MICROSOFT ACTIVE DIRECTORY (ITEM 7 DA CLÁUSULA TERCEIRA - SERVIÇOS DE GARANTIA JUNTO AO FABRICANTE) - PROCESSO 0089442-3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55.55" calcext:value-type="float">
            <text:p>555,5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6</text:p>
          </table:table-cell>
          <table:table-cell table:style-name="ce6" office:value-type="string" calcext:value-type="string">
            <text:p>'- PGTO DO DANFE 914 - RETENÇÃO DE 9,45 DE TRIBUTOS FEDERAIS E 2 DE ISS - CONTRATO: 038/2018 - PERÍODO: NOV/2021 - FORNECIMENTO E INSTALAÇÃO DA SOLUÇÃO DE AUDITORIA EM MICROSOFT ACTIVE DIRECTORY (ITEM 7 DA CLÁUSULA TERCEIRA - SERVIÇOS DE GARANTIA JUNTO AO FABRICANTE) - PROCESSO 0089441-4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9589945000165</text:p>
          </table:table-cell>
          <table:table-cell table:style-name="ce6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4" office:value-type="string" calcext:value-type="string" table:number-columns-spanned="1" table:number-rows-spanned="2">
            <text:p>090027000012021NE000134</text:p>
          </table:table-cell>
          <table:table-cell table:style-name="ce4" office:value-type="string" calcext:value-type="string">
            <text:p>090027000012021NP001851</text:p>
          </table:table-cell>
          <table:table-cell table:style-name="ce6" office:value-type="string" calcext:value-type="string">
            <text:p>PAGAMENTO DO DANFE 1021 - OPTANTE - RETENÇÃO DE 2,70 DE ISS - CONTRATO: 052/2017 - PERÍODO: NOVEMBRO/2021 - SERVIÇOS DE MANUTENÇÃO PREVENTIVA E CORRETIVA, COM FORNECIMENTO DE PEÇAS, EM DUAS ILHAS DE EDIÇÃO NÃO LINEAR - PROCESSO: 0090014-8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9</text:p>
          </table:table-cell>
          <table:table-cell table:style-name="ce6" office:value-type="string" calcext:value-type="string">
            <text:p>'- PAGAMENTO DO DANFE 1025 - OPTANTE - RETENÇÃO DE 2,70 DE ISS - RETENÇÃO DE R$ 606,55 - CONTRATO: 052/2017 - PERÍODO: DEZEMBRO/2021 - SERVIÇOS DE MANUTENÇÃO PREVENTIVA E CORRETIVA, COM FORNECIMENTO DE PEÇAS, EM DUAS ILHAS DE EDIÇÃO NÃO LINEAR - PROCESSO: 0090888-7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93.19" calcext:value-type="float">
            <text:p>793,1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6221498000106</text:p>
          </table:table-cell>
          <table:table-cell table:style-name="ce6" office:value-type="string" calcext:value-type="string">
            <text:p>IPE PAPEIS EIRELI</text:p>
          </table:table-cell>
          <table:table-cell table:style-name="ce4" office:value-type="string" calcext:value-type="string">
            <text:p>090027000012021NE000896</text:p>
          </table:table-cell>
          <table:table-cell table:style-name="ce4" office:value-type="string" calcext:value-type="string">
            <text:p>090027000012021NP001931</text:p>
          </table:table-cell>
          <table:table-cell table:style-name="ce6" office:value-type="string" calcext:value-type="string">
            <text:p>APROPRIAÇÃO DANFE 919, AQUISIÇÃO DE PAPÉIS PARA A GRÁFICA. PROCESSO 009010834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2980" calcext:value-type="float">
            <text:p>12.98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1NE000823</text:p>
          </table:table-cell>
          <table:table-cell table:style-name="ce4" office:value-type="string" calcext:value-type="string">
            <text:p>090027000012021NP002010</text:p>
          </table:table-cell>
          <table:table-cell table:style-name="ce6" office:value-type="string" calcext:value-type="string">
            <text:p>PAGAMENTO DA NF 32266 - RETENÇÃO 9,45 DE TRIBUTOS FEDERAIS - 2,5 DE ISS(RETENÇÃO E-MAIL, DOC.14745834) - PERÍODO: DEZEMBRO/2021 - CONTRATO 071/2018 - PREST. DE SERV. DE MANUT., GARANTIA, ATUALIZAÇÃO, SUPORTE TÉCNICO E EXPANSÃO DA SOLUÇÃO DE PROTEÇÃO DOS DADOS DO AMBIENTE CORPORATIVO COM LICENCIAMENTO DE USO EM CARÁTER PERPÉTUO DE LICENÇAS EXISTENTES - PROCESSO 000026327-43.2018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83344.75" calcext:value-type="float">
            <text:p>283.344,7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067719000166</text:p>
          </table:table-cell>
          <table:table-cell table:style-name="ce6" office:value-type="string" calcext:value-type="string" table:number-columns-spanned="1" table:number-rows-spanned="2">
            <text:p>ITSCON TECNOLOGIA LTDA.</text:p>
          </table:table-cell>
          <table:table-cell table:style-name="ce4" office:value-type="string" calcext:value-type="string" table:number-columns-spanned="1" table:number-rows-spanned="2">
            <text:p>090027000012021NE000447</text:p>
          </table:table-cell>
          <table:table-cell table:style-name="ce4" office:value-type="string" calcext:value-type="string">
            <text:p>090027000012021NP001835</text:p>
          </table:table-cell>
          <table:table-cell table:style-name="ce6" office:value-type="string" calcext:value-type="string">
            <text:p>PAGAMENTO DA NF 4276 - RETENÇÃO DE 9,45 DE TRIBUTOS FEDERAIS E 5 DE ISS - PERÍODO: NOVEMBRO/2021 - CONTRATO 44/2018 - PRESTAÇÃO DE SERVIÇOS DE MANUTENÇÃO PREVENTIVA E CORRETIVA, COM FORNECIMENTO DE PEÇAS SOB DEMANDA, DA CENTRAL PABX SIEMENS HIPATH 4000 - PROC. 0089619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7</text:p>
          </table:table-cell>
          <table:table-cell table:style-name="ce6" office:value-type="string" calcext:value-type="string">
            <text:p>'- PAGAMENTO DA NF 4295 - RETENÇÃO DE 9,45 DE TRIBUTOS FEDERAIS E 5 DE ISS - RETENÇÃO DE 627,77 - PERÍODO: DEZEMBRO/2021 - CONTRATO 44/2018 - PRESTAÇÃO DE SERVIÇOS DE MANUTENÇÃO PREVENTIVA E CORRETIVA, COM FORNECIMENTO DE PEÇAS SOB DEMANDA, DA CENTRAL PABX SIEMENS HIPATH 4000 - PROC. 0090848-8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55.55" calcext:value-type="float">
            <text:p>1.255,5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1276330000177</text:p>
          </table:table-cell>
          <table:table-cell table:style-name="ce6" office:value-type="string" calcext:value-type="string" table:number-columns-spanned="1" table:number-rows-spanned="2">
            <text:p>KENTA INFORMATICA SA</text:p>
          </table:table-cell>
          <table:table-cell table:style-name="ce4" office:value-type="string" calcext:value-type="string" table:number-columns-spanned="1" table:number-rows-spanned="2">
            <text:p>090027000012021NE000459</text:p>
          </table:table-cell>
          <table:table-cell table:style-name="ce4" office:value-type="string" calcext:value-type="string">
            <text:p>090027000012021NP001827</text:p>
          </table:table-cell>
          <table:table-cell table:style-name="ce6" office:value-type="string" calcext:value-type="string">
            <text:p>PAGAMENTO DA NF 2021/962 - RETENÇÃO 9,45 DE TRIBUTOS FEDERAIS E 2 DE ISS - REF. NOVEMBRO/2021 - CONTRATO 026/2019 - CONTRATAÇÃO DE SERVIÇO DE SUPORTE TÉCNICO PARA O SISTEMA DE GRAVAÇÃO DE AUDIO E VIDEO DRS 2o. GRAU - PROCESSO 0089356-6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6484.5" calcext:value-type="float">
            <text:p>26.484,5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9</text:p>
          </table:table-cell>
          <table:table-cell table:style-name="ce6" office:value-type="string" calcext:value-type="string">
            <text:p>PAGAMENTO DA NF 2021/1014 - RETENÇÃO 9,45 DE TRIBUTOS FEDERAIS E 2 DE ISS - REF. DEZEMBRO/2021 - CONTRATO 026/2019 - CONTRATAÇÃO DE SERVIÇO DE SUPORTE TÉCNICO PARA O SISTEMA DE GRAVAÇÃO DE ÁUDIO E VÍDEO DRS 2o. GRAU - PROCESSO 0091088-7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007.88" calcext:value-type="float">
            <text:p>15.007,8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1898694000199</text:p>
          </table:table-cell>
          <table:table-cell table:style-name="ce6" office:value-type="string" calcext:value-type="string">
            <text:p>KIZA COMERCIO E SERVICOS DE INFORMATICA LTDA</text:p>
          </table:table-cell>
          <table:table-cell table:style-name="ce4" office:value-type="string" calcext:value-type="string">
            <text:p>090027000012021NE000837</text:p>
          </table:table-cell>
          <table:table-cell table:style-name="ce4" office:value-type="string" calcext:value-type="string">
            <text:p>090027000012021NP002044</text:p>
          </table:table-cell>
          <table:table-cell table:style-name="ce6" office:value-type="string" calcext:value-type="string">
            <text:p>PAGAMENTO DOS DANFES 11401 E 11402 - OPTANTE PELO SIMPLES NACIONAL - RETENÇÃO DE 5 DE ISS - RETENÇÃO R$ 3.116,60 - CONTRATO RCA41/2021 - PERÍODO NOVEMBRO E DEZEMBRO/2021 - PRESTAÇÃO DE SERVIÇOS DE MANUTENÇÃO CORRETIVA, SOB DEMANDA, PARA EQUIPAMENTOS DE CONTROLE BIOMÉTRICO DE PONTO E SUPORTE TÉCNICO DO SOFTWARE DE FREQUÊNCIA TASK SISTEMA-FORPONTO - PROCESSO 0091556-4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6621.87" calcext:value-type="float">
            <text:p>16.621,8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163376204</text:p>
          </table:table-cell>
          <table:table-cell table:style-name="ce6" office:value-type="string" calcext:value-type="string">
            <text:p>KLEBER MARRUAZ DA SILVA</text:p>
          </table:table-cell>
          <table:table-cell table:style-name="ce4" office:value-type="string" calcext:value-type="string">
            <text:p>090027000012021NE000306</text:p>
          </table:table-cell>
          <table:table-cell table:style-name="ce4" office:value-type="string" calcext:value-type="string">
            <text:p>090027000012021RP000007</text:p>
          </table:table-cell>
          <table:table-cell table:style-name="ce6" office:value-type="string" calcext:value-type="string">
            <text:p>PAGAMENTO AO PERITO KLEBER MARRUAZ DA SILVA, CPF: 001.633.762-04, PARA ATUAR EM PROCESSO ADMINISTRATIVO EM CÁLCULO CONTÁBIL-FINANCEIRO - RECIBO S/N (14501984), PERÍODO NOVEMBRO/2021 - RETENÇÃO DE <text:s/>11 DE INSS - 20 DE INSS PATRONAL, CONFORME DESPACHO SECGA 14502490 <text:s/>- PROCESSO 0008046-3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1000" calcext:value-type="float">
            <text:p>1.00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3430244000100</text:p>
          </table:table-cell>
          <table:table-cell table:style-name="ce6" office:value-type="string" calcext:value-type="string">
            <text:p>L. H. FOTOS E PRODUCOES LTDA</text:p>
          </table:table-cell>
          <table:table-cell table:style-name="ce4" office:value-type="string" calcext:value-type="string">
            <text:p>090027000012021NE000892</text:p>
          </table:table-cell>
          <table:table-cell table:style-name="ce4" office:value-type="string" calcext:value-type="string">
            <text:p>090027000012021NP002031</text:p>
          </table:table-cell>
          <table:table-cell table:style-name="ce6" office:value-type="string" calcext:value-type="string">
            <text:p>APROPRIAÇÃO DANFE 1959, AQUISIÇÃO DE CORDÕES PARA CRACHÁ. PROCESSO 009163096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605" calcext:value-type="float">
            <text:p>10.605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3599727000125</text:p>
          </table:table-cell>
          <table:table-cell table:style-name="ce6" office:value-type="string" calcext:value-type="string">
            <text:p>L.H. DE SOUZA FREITAS</text:p>
          </table:table-cell>
          <table:table-cell table:style-name="ce4" office:value-type="string" calcext:value-type="string">
            <text:p>090027000012021NE000725</text:p>
          </table:table-cell>
          <table:table-cell table:style-name="ce4" office:value-type="string" calcext:value-type="string">
            <text:p>090027000012021NP001955</text:p>
          </table:table-cell>
          <table:table-cell table:style-name="ce6" office:value-type="string" calcext:value-type="string">
            <text:p>APROPRIAÇÃO DANFE 701, REFERENTE AQUISIÇÃO DE MATERIAIS DE EXPEDIENTE - PROCESSO SEI 0059462-41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524.01" calcext:value-type="float">
            <text:p>1.524,01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4163285000140</text:p>
          </table:table-cell>
          <table:table-cell table:style-name="ce6" office:value-type="string" calcext:value-type="string">
            <text:p>LANCE TECNOLOGIA MATERIAIS E SERVICOS EIRELI</text:p>
          </table:table-cell>
          <table:table-cell table:style-name="ce4" office:value-type="string" calcext:value-type="string">
            <text:p>090027000012021NE000905</text:p>
          </table:table-cell>
          <table:table-cell table:style-name="ce4" office:value-type="string" calcext:value-type="string">
            <text:p>090027000012021NP001989</text:p>
          </table:table-cell>
          <table:table-cell table:style-name="ce6" office:value-type="string" calcext:value-type="string">
            <text:p>APROPRIAÇÃO DANFE 352, AQUISIÇÃO DE PAPÉIS PARA A GRÁFICA. PROCESSO 009137456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8495.5" calcext:value-type="float">
            <text:p>8.495,5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4241271000105</text:p>
          </table:table-cell>
          <table:table-cell table:style-name="ce6" office:value-type="string" calcext:value-type="string">
            <text:p>LB ARQUITETURA E CONSTRUCOES LTDA</text:p>
          </table:table-cell>
          <table:table-cell table:style-name="ce4" office:value-type="string" calcext:value-type="string">
            <text:p>090027000012019NE800972</text:p>
          </table:table-cell>
          <table:table-cell table:style-name="ce4" office:value-type="string" calcext:value-type="string">
            <text:p>090027000012021NP002004</text:p>
          </table:table-cell>
          <table:table-cell table:style-name="ce6" office:value-type="string" calcext:value-type="string">
            <text:p>'- PAGAMENTO DA NF 47 - OPTANTE - RETENÇÃO DE 2 DE ISS (SEM CONVÊNIO) - RETENÇÃO CAUTELAR DE R$ 1.369,22 - REF. DEZ/2021 (3 ETAPA) - CT. 063/2019 - ELABORAÇÃO DOS PROJETOS DE ARQUITETURA E DE ESTRUTURA PARA O PROJETO PADRÃO DE UMA VARA FEDERAL - PC. 0016651-03.2020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10" office:value-type="float" office:value="1369.22" calcext:value-type="float">
            <text:p>1.369,22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12967719000185</text:p>
          </table:table-cell>
          <table:table-cell table:style-name="ce6" office:value-type="string" calcext:value-type="string" table:number-columns-spanned="1" table:number-rows-spanned="2">
            <text:p>LEPIDUS TECNOLOGIA LTDA</text:p>
          </table:table-cell>
          <table:table-cell table:style-name="ce4" office:value-type="string" calcext:value-type="string" table:number-columns-spanned="1" table:number-rows-spanned="2">
            <text:p>090027000012021NE000427</text:p>
          </table:table-cell>
          <table:table-cell table:style-name="ce4" office:value-type="string" calcext:value-type="string">
            <text:p>090027000012021NP001930</text:p>
          </table:table-cell>
          <table:table-cell table:style-name="ce6" office:value-type="string" calcext:value-type="string">
            <text:p>'- PAGAMENTO DO DANFPSE 6450 - OPTANTE - RETENÇÃO PROVISÓRIA 3,13 DE ISS - PERÍODO: NOVEMBRO/2021 - CT: 024/2019 - PRESTAÇÃO DE SERVIÇOS DE INSTALAÇÃO, HOSPEDAGEM, MANUTENÇÃO E SUPORTE DO SISTEMA OJS (OPEN JOURNAL SYSTEM) DE GESTÃO DE REVISTA ELETRÔNICA, BEM COMO A MONTAGEM DO PRIMEIRO NÚMERO DA REVISTA ELETRÔNICA DESTE TRIBUNAL - PROC. 0089863-2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4</text:p>
          </table:table-cell>
          <table:table-cell table:style-name="ce6" office:value-type="string" calcext:value-type="string">
            <text:p>'- PAGAMENTO DO DANFPSE 6519 - OPTANTE - RETENÇÃO PROVISÓRIA 3,13 DE ISS - RETENÇÃO DE 209,93 - PERÍODO: DEZEMBRO/2021 - CT: 024/2019 - PRESTAÇÃO DE SERVIÇOS DE INSTALAÇÃO, HOSPEDAGEM, MANUTENÇÃO E SUPORTE DO SISTEMA OJS (OPEN JOURNAL SYSTEM) DE GESTÃO DE REVISTA ELETRÔNICA, BEM COMO A MONTAGEM DO PRIMEIRO NÚMERO DA REVISTA ELETRÔNICA DESTE TRIBUNAL - PROC. 0091029-90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59.36" calcext:value-type="float">
            <text:p>259,3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4" office:value-type="string" calcext:value-type="string">
            <text:p>090027000012021NE000635</text:p>
          </table:table-cell>
          <table:table-cell table:style-name="ce4" office:value-type="string" calcext:value-type="string">
            <text:p>090027000012021NP001994</text:p>
          </table:table-cell>
          <table:table-cell table:style-name="ce6" office:value-type="string" calcext:value-type="string">
            <text:p>PAGAMENTO DA NF 3059 - RETENÇÃO DE 9,45 DE TRIBUTOS FEDERAIS - CONTRATO: 033/2021 - PERÍODO: DEZEMBRO/2021 - FORNECIMENTO DE SOLUÇÃO DE REDE SEM FIO, COM ASSISTÊNCIA TÉCNICA E SERVIÇOS DE IMPLANTAÇÃO, INSTALAÇÃO, CONFIGURAÇÃO E TREINAMENTO - ITEM 09 - TREINAMENTO - PROCESSO: 0085305-0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024" calcext:value-type="float">
            <text:p>6.02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6885830000120</text:p>
          </table:table-cell>
          <table:table-cell table:style-name="ce6" office:value-type="string" calcext:value-type="string" table:number-columns-spanned="1" table:number-rows-spanned="2">
            <text:p>LINK INFORMATICA EIRELI</text:p>
          </table:table-cell>
          <table:table-cell table:style-name="ce4" office:value-type="string" calcext:value-type="string" table:number-columns-spanned="1" table:number-rows-spanned="2">
            <text:p>090027000012021NE000005</text:p>
          </table:table-cell>
          <table:table-cell table:style-name="ce4" office:value-type="string" calcext:value-type="string">
            <text:p>090027000012021NP001854</text:p>
          </table:table-cell>
          <table:table-cell table:style-name="ce6" office:value-type="string" calcext:value-type="string">
            <text:p>PAGAMENTO DO DANFE 2510 - OPTANTE - RETENÇÃO DE 5 DE ISS - RCA: 056/2020 - PERÍODO: NOVEMBRO/2021 - SERVIÇOS DE ASSISTÊNCIA TÉCNICA COM MANUTENÇÃO CORRETIVA PARA AS FITOTECAS DA JUSTIÇA FEDERAL DA PRIMEIRA REGIÃO, COM FORNECIMENTO DE PEÇAS E COMPONENTES - PROCESSO 0088821-3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3</text:p>
          </table:table-cell>
          <table:table-cell table:style-name="ce6" office:value-type="string" calcext:value-type="string">
            <text:p>PAGAMENTO DO DANFE 2529 - OPTANTE - RETENÇÃO DE 5 DE ISS - RCA: 056/2020 - PERÍODO: DEZEMBRO/2021 - RETENÇÃO DE R$ 3.650,00 - SERVIÇOS DE ASSISTÊNCIA TÉCNICA COM MANUTENÇÃO CORRETIVA PARA AS FITOTECAS DA JUSTIÇA FEDERAL DA PRIMEIRA REGIÃO, COM FORNECIMENTO DE PEÇAS E COMPONENTES - PROCESSO 0089577-4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00" calcext:value-type="float">
            <text:p>7.30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1NE000261</text:p>
          </table:table-cell>
          <table:table-cell table:style-name="ce4" office:value-type="string" calcext:value-type="string">
            <text:p>090027000012021NP001945</text:p>
          </table:table-cell>
          <table:table-cell table:style-name="ce6" office:value-type="string" calcext:value-type="string">
            <text:p>PAGAMENTO DA NF 7763 - RETENÇÃO DE 9,45 DE TRIBUTOS FEDERAIS - ISS RECOLHIDO PELA EMPRESA (DOCS.14694404 E 14694405) - RETENÇÃO DE R$ 6.291,98 - CONTRATO: 57/2016 - PERÍODO: 4 PARCELA <text:s/>(OUTUBRO A DEZEMBRO/2021 - PRESTAÇÃO DE SERVIÇOS DE SUPORTE E MANUTENÇÃO DE LICENÇAS DE USO DO SOFTWARE GERENCIADOR DE CONTEÚDO LUMIS PORTAL - PROCESSO: 0091107-8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0335.81" calcext:value-type="float">
            <text:p>50.335,8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1020389000153</text:p>
          </table:table-cell>
          <table:table-cell table:style-name="ce6" office:value-type="string" calcext:value-type="string" table:number-columns-spanned="1" table:number-rows-spanned="2">
            <text:p>MAM RIBEIRO COMERCIO DE ALIMENTOS</text:p>
          </table:table-cell>
          <table:table-cell table:style-name="ce4" office:value-type="string" calcext:value-type="string" table:number-columns-spanned="1" table:number-rows-spanned="2">
            <text:p>090027000012021NE000041</text:p>
          </table:table-cell>
          <table:table-cell table:style-name="ce4" office:value-type="string" calcext:value-type="string">
            <text:p>090027000012021NP001820</text:p>
          </table:table-cell>
          <table:table-cell table:style-name="ce6" office:value-type="string" calcext:value-type="string">
            <text:p>APROPRIAÇÃO DANFES 12.842 E 12.843, REFERENTE AO FORNECIMENTO DE GÊNEROS ALIMENTÍCIOS INDUSTRIALIZADOS E HORTIFRUTIGRANJEIROS. CONTRATO Nº. 002/2021 - PROCESSO SEI 0089801-80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7843.09" calcext:value-type="float">
            <text:p>7.843,0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40</text:p>
          </table:table-cell>
          <table:table-cell table:style-name="ce6" office:value-type="string" calcext:value-type="string">
            <text:p>APROPRIAÇÃO DANFES 12.970 E 12.971, REFERENTE AO FORNECIMENTO DE GÊNEROS ALIMENTÍCIOS INDUSTRIALIZADOS E HORTIFRUTIGRANJEIROS. CONTRATO Nº. 002/2021 - PROCESSO SEI 00913372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792" calcext:value-type="float">
            <text:p>5.792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38055117000145</text:p>
          </table:table-cell>
          <table:table-cell table:style-name="ce6" office:value-type="string" calcext:value-type="string" table:number-columns-spanned="1" table:number-rows-spanned="4">
            <text:p>MATOS E RANGEL EIRELI</text:p>
          </table:table-cell>
          <table:table-cell table:style-name="ce4" office:value-type="string" calcext:value-type="string" table:number-columns-spanned="1" table:number-rows-spanned="2">
            <text:p>090027000012021NE000533</text:p>
          </table:table-cell>
          <table:table-cell table:style-name="ce4" office:value-type="string" calcext:value-type="string">
            <text:p>090027000012021NP001817</text:p>
          </table:table-cell>
          <table:table-cell table:style-name="ce6" office:value-type="string" calcext:value-type="string">
            <text:p>PAGAMENTO DO DANFE 1204 - RETENÇÃO 9,45 DE TRIBUTOS FEDERAIS, 5 DE ISS, 3,5 DE INSS, ENCARGOS TRABALHISTAS: 22.963,01 - CONTRATO: 30/2019 - PERÍODO: NOVEMBRO/2021 - PRESTAÇÃO DE SERVIÇOS NA ÁREA DE COMUNICAÇÃO SOCIAL - PROCESSO: 0089713-4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42391.13" calcext:value-type="float">
            <text:p>142.391,1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3</text:p>
          </table:table-cell>
          <table:table-cell table:style-name="ce6" office:value-type="string" calcext:value-type="string">
            <text:p>PAGAMENTO DO DANFE 1222 - RETENÇÃO 9,45 DE TRIBUTOS FEDERAIS, 5 DE ISS, 3,5 DE INSS, ENCARGOS TRABALHISTAS: 22.963,01 - CONTRATO: 30/2019 - PERÍODO: 01-19/12/2021 - PRESTAÇÃO DE SERVIÇOS NA ÁREA DE COMUNICAÇÃO SOCIAL - PROCESSO: 0090887-8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90181.05" calcext:value-type="float">
            <text:p>90.181,0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34</text:p>
          </table:table-cell>
          <table:table-cell table:style-name="ce4" office:value-type="string" calcext:value-type="string">
            <text:p>090027000012021NP001817</text:p>
          </table:table-cell>
          <table:table-cell table:style-name="ce6" office:value-type="string" calcext:value-type="string">
            <text:p>PAGAMENTO DO DANFE 1204 - RETENÇÃO 9,45 DE TRIBUTOS FEDERAIS, 5 DE ISS, 3,5 DE INSS, ENCARGOS TRABALHISTAS: 22.963,01 - CONTRATO: 30/2019 - PERÍODO: NOVEMBRO/2021 - PRESTAÇÃO DE SERVIÇOS NA ÁREA DE COMUNICAÇÃO SOCIAL - PROCESSO: 0089713-4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545.43" calcext:value-type="float">
            <text:p>5.545,4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3</text:p>
          </table:table-cell>
          <table:table-cell table:style-name="ce6" office:value-type="string" calcext:value-type="string">
            <text:p>PAGAMENTO DO DANFE 1222 - RETENÇÃO 9,45 DE TRIBUTOS FEDERAIS, 5 DE ISS, 3,5 DE INSS, ENCARGOS TRABALHISTAS: 22.963,01 - CONTRATO: 30/2019 - PERÍODO: 01-19/12/2021 - PRESTAÇÃO DE SERVIÇOS NA ÁREA DE COMUNICAÇÃO SOCIAL - PROCESSO: 0090887-8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512.1" calcext:value-type="float">
            <text:p>3.512,1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72798000233</text:p>
          </table:table-cell>
          <table:table-cell table:style-name="ce6" office:value-type="string" calcext:value-type="string">
            <text:p>MEDTRONIC COMERCIAL LTDA</text:p>
          </table:table-cell>
          <table:table-cell table:style-name="ce4" office:value-type="string" calcext:value-type="string">
            <text:p>090027000012021NE000287</text:p>
          </table:table-cell>
          <table:table-cell table:style-name="ce4" office:value-type="string" calcext:value-type="string">
            <text:p>090027000012021NP001888</text:p>
          </table:table-cell>
          <table:table-cell table:style-name="ce6" office:value-type="string" calcext:value-type="string">
            <text:p>APROPRIAÇÃO DANFE 458920, REFERENTE A INSUMOS PARA BOMBA DE INSULINA, CONTRATO 007/2021. PROCESSO 008759241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2416" calcext:value-type="float">
            <text:p>12.416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1101019000158</text:p>
          </table:table-cell>
          <table:table-cell table:style-name="ce6" office:value-type="string" calcext:value-type="string">
            <text:p>MENSE DESENVOLVIMENTO HUMANO E ORGANIZACIONAL LTDA</text:p>
          </table:table-cell>
          <table:table-cell table:style-name="ce4" office:value-type="string" calcext:value-type="string">
            <text:p>090027000012021NE000784</text:p>
          </table:table-cell>
          <table:table-cell table:style-name="ce4" office:value-type="string" calcext:value-type="string">
            <text:p>090027000012021NP001804</text:p>
          </table:table-cell>
          <table:table-cell table:style-name="ce6" office:value-type="string" calcext:value-type="string">
            <text:p>PAGAMENTO DO DANFE 51 - OPTANTE SIMPLES NACIONAL - RETENÇÃO 2,90 DE ISS - REF. NOVEMBRO/2021 - CURSO ONLINE: INOVAÇÃO E MODELAGEM DE COMPETÊNCIAS - PROCESSO 0076325-7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900" calcext:value-type="float">
            <text:p>18.9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9">
            <text:p>07522669000192</text:p>
          </table:table-cell>
          <table:table-cell table:style-name="ce6" office:value-type="string" calcext:value-type="string" table:number-columns-spanned="1" table:number-rows-spanned="9">
            <text:p>NEOENERGIA DISTRIBUICAO BRASILIA S.A.</text:p>
          </table:table-cell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1867</text:p>
          </table:table-cell>
          <table:table-cell table:style-name="ce6" office:value-type="string" calcext:value-type="string">
            <text:p>PAGAMENTO DAS FATURAS 4745693, 4767531 E 4771731 <text:s/>- RETENÇÃO DE TRIBUTOS FEDERAIS DE 5,85 - PERÍODO: OUTUBRO/2021 (08/10 A 08/11/2021 E 04/10 A 03/11/2021) - CONTRATO 003/2017 - FORNECIMENTO DE ENERGIA ELÉTRICA PARA A BASE OPERACIONAL, DEPÓSITO DO CJF E ED. SEDE II - PROCESSO 0089771-4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83.25" calcext:value-type="float">
            <text:p>583,2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1867</text:p>
          </table:table-cell>
          <table:table-cell table:style-name="ce6" office:value-type="string" calcext:value-type="string">
            <text:p>PAGAMENTO DAS FATURAS 4745693, 4767531 E 4771731 <text:s/>- RETENÇÃO DE TRIBUTOS FEDERAIS DE 5,85 - PERÍODO: OUTUBRO/2021 (08/10 A 08/11/2021 E 04/10 A 03/11/2021) - CONTRATO 003/2017 - FORNECIMENTO DE ENERGIA ELÉTRICA PARA A BASE OPERACIONAL, DEPÓSITO DO CJF E ED. SEDE II - PROCESSO 0089771-4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3.86" calcext:value-type="float">
            <text:p>43,8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1866</text:p>
          </table:table-cell>
          <table:table-cell table:style-name="ce6" office:value-type="string" calcext:value-type="string">
            <text:p>PAGAMENTO DA FATURA 4747971 - RETENÇÃO DE TRIBUTOS FEDERAIS DE 5,85 - PERÍODO: OUTUBRO/2021 (05/10 A 04/11/2021) - CONTRATO 003/2017 - FORNECIMENTO DE ENERGIA ELÉTRICA NA OBRA DA NOVA SEDE DO TRF 1a. REGIÃO - PROCESSO 0089771-4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46.15" calcext:value-type="float">
            <text:p>2.746,1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81</text:p>
          </table:table-cell>
          <table:table-cell table:style-name="ce4" office:value-type="string" calcext:value-type="string">
            <text:p>090027000012021NP001814</text:p>
          </table:table-cell>
          <table:table-cell table:style-name="ce6" office:value-type="string" calcext:value-type="string">
            <text:p>PGTO DAS FATURAS 875156, 875157, 877051, 879009, 879036 E 879029- RETENÇÃO 5,85 DE TRIBUTOS FEDERAIS S/ENERGIA E RETENÇÃO 9,45 DE TRIBUTOS FEDERAIS S/DEMANDA - RC 034/2017 E RC 036/2017 - PERÍODO: OUTUBRO/2021 (01/10 A 01/11/2021) - FORNECIMENTO DE ENERGIA ELÉTRICA PARA AS INSTALAÇÕES DESTE TRIBUNAL - <text:s/>PROCESSO 0088360-6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4381.3" calcext:value-type="float">
            <text:p>44.381,3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8</text:p>
          </table:table-cell>
          <table:table-cell table:style-name="ce6" office:value-type="string" calcext:value-type="string">
            <text:p>'- PGTO DAS FATURAS 901891, 901894, 903606, 908905, 908925 E 908935 - RETENÇÃO 5,85 DE TRIBUTOS FEDERAIS S/ENERGIA E RETENÇÃO 9,45 DE TRIBUTOS FEDERAIS S/DEMANDA - RC 034/2017 E RC 036/2017 - PERÍODO: NOVEMBRO/2021 (01/11 A 01/12/2021) - FORNECIMENTO DE ENERGIA ELÉTRICA PARA AS INSTALAÇÕES DESTE TRIBUNAL - <text:s/>PROCESSO 0091620-5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6393.06" calcext:value-type="float">
            <text:p>36.393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678</text:p>
          </table:table-cell>
          <table:table-cell table:style-name="ce4" office:value-type="string" calcext:value-type="string">
            <text:p>090027000012021NP001814</text:p>
          </table:table-cell>
          <table:table-cell table:style-name="ce6" office:value-type="string" calcext:value-type="string">
            <text:p>PGTO DAS FATURAS 875156, 875157, 877051, 879009, 879036 E 879029- RETENÇÃO 5,85 DE TRIBUTOS FEDERAIS S/ENERGIA E RETENÇÃO 9,45 DE TRIBUTOS FEDERAIS S/DEMANDA - RC 034/2017 E RC 036/2017 - PERÍODO: OUTUBRO/2021 (01/10 A 01/11/2021) - FORNECIMENTO DE ENERGIA ELÉTRICA PARA AS INSTALAÇÕES DESTE TRIBUNAL - <text:s/>PROCESSO 0088360-6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2933.42" calcext:value-type="float">
            <text:p>312.933,4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8</text:p>
          </table:table-cell>
          <table:table-cell table:style-name="ce6" office:value-type="string" calcext:value-type="string">
            <text:p>'- PGTO DAS FATURAS 901891, 901894, 903606, 908905, 908925 E 908935 - RETENÇÃO 5,85 DE TRIBUTOS FEDERAIS S/ENERGIA E RETENÇÃO 9,45 DE TRIBUTOS FEDERAIS S/DEMANDA - RC 034/2017 E RC 036/2017 - PERÍODO: NOVEMBRO/2021 (01/11 A 01/12/2021) - FORNECIMENTO DE ENERGIA ELÉTRICA PARA AS INSTALAÇÕES DESTE TRIBUNAL - <text:s/>PROCESSO 0091620-5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01991.91" calcext:value-type="float">
            <text:p>301.991,9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679</text:p>
          </table:table-cell>
          <table:table-cell table:style-name="ce4" office:value-type="string" calcext:value-type="string">
            <text:p>090027000012021NP001814</text:p>
          </table:table-cell>
          <table:table-cell table:style-name="ce6" office:value-type="string" calcext:value-type="string">
            <text:p>PGTO DAS FATURAS 875156, 875157, 877051, 879009, 879036 E 879029- RETENÇÃO 5,85 DE TRIBUTOS FEDERAIS S/ENERGIA E RETENÇÃO 9,45 DE TRIBUTOS FEDERAIS S/DEMANDA - RC 034/2017 E RC 036/2017 - PERÍODO: OUTUBRO/2021 (01/10 A 01/11/2021) - FORNECIMENTO DE ENERGIA ELÉTRICA PARA AS INSTALAÇÕES DESTE TRIBUNAL - <text:s/>PROCESSO 0088360-6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8</text:p>
          </table:table-cell>
          <table:table-cell table:style-name="ce6" office:value-type="string" calcext:value-type="string">
            <text:p>'- PGTO DAS FATURAS 901891, 901894, 903606, 908905, 908925 E 908935 - RETENÇÃO 5,85 DE TRIBUTOS FEDERAIS S/ENERGIA E RETENÇÃO 9,45 DE TRIBUTOS FEDERAIS S/DEMANDA - RC 034/2017 E RC 036/2017 - PERÍODO: NOVEMBRO/2021 (01/11 A 01/12/2021) - FORNECIMENTO DE ENERGIA ELÉTRICA PARA AS INSTALAÇÕES DESTE TRIBUNAL - <text:s/>PROCESSO 0091620-5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0545482000165</text:p>
          </table:table-cell>
          <table:table-cell table:style-name="ce6" office:value-type="string" calcext:value-type="string" table:number-columns-spanned="1" table:number-rows-spanned="3">
            <text:p>NETWORLD TELECOMUNICACOES DO BRASIL LTDA</text:p>
          </table:table-cell>
          <table:table-cell table:style-name="ce4" office:value-type="string" calcext:value-type="string" table:number-columns-spanned="1" table:number-rows-spanned="3">
            <text:p>090027000012021NE000386</text:p>
          </table:table-cell>
          <table:table-cell table:style-name="ce4" office:value-type="string" calcext:value-type="string">
            <text:p>090027000012021NP001824</text:p>
          </table:table-cell>
          <table:table-cell table:style-name="ce6" office:value-type="string" calcext:value-type="string">
            <text:p>PAGAMENTO DA NF 30604 - RETENÇÃO DE 9,45 DE TRIBUTOS FEDERAIS - CONTRATO: 024/2016 - PERÍODO: OUTUBRO/2021 - CONTRATAÇÃO DE EMPRESA PARA PRESTAÇÃO DE SERVIÇOS DE ACESSO REDUNDANTE À INTERNET - PROCESSO 0085407-3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919.92" calcext:value-type="float">
            <text:p>6.919,9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25</text:p>
          </table:table-cell>
          <table:table-cell table:style-name="ce6" office:value-type="string" calcext:value-type="string">
            <text:p>PAGAMENTO DA NF 30606 - RETENÇÃO DE 9,45 DE TRIBUTOS FEDERAIS - CONTRATO: 024/2016 - PERÍODO: NOVEMBRO/2021 - CONTRATAÇÃO DE EMPRESA PARA PRESTAÇÃO DE SERVIÇOS DE ACESSO REDUNDANTE À INTERNET - PROCESSO 0089466-6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1</text:p>
          </table:table-cell>
          <table:table-cell table:style-name="ce6" office:value-type="string" calcext:value-type="string">
            <text:p>PAGAMENTO DA NF 30661 - RETENÇÃO 9,45 DE TRIBUTOS FEDERAIS - RETENÇÃO DE R$ 3.333,33 - CONTRATO: 024/2016 - PERÍODO: DEZEMBRO/2021(01/12 A 20/12/2021) - CONTRATAÇÃO DE EMPRESA PARA PRESTAÇÃO DE SERVIÇOS DE ACESSO REDUNDANTE À INTERNET - PROCESSO 0089469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666.67" calcext:value-type="float">
            <text:p>6.666,6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7300179000141</text:p>
          </table:table-cell>
          <table:table-cell table:style-name="ce6" office:value-type="string" calcext:value-type="string" table:number-columns-spanned="1" table:number-rows-spanned="2">
            <text:p>NORDESTE COMERCIO E SERVICOS LTDA</text:p>
          </table:table-cell>
          <table:table-cell table:style-name="ce4" office:value-type="string" calcext:value-type="string" table:number-columns-spanned="1" table:number-rows-spanned="2">
            <text:p>090027000012021NE000411</text:p>
          </table:table-cell>
          <table:table-cell table:style-name="ce4" office:value-type="string" calcext:value-type="string">
            <text:p>090027000012021NP001834</text:p>
          </table:table-cell>
          <table:table-cell table:style-name="ce6" office:value-type="string" calcext:value-type="string">
            <text:p>PAGAMENTO DA NF 2467 - OPTANTE - RETENÇÃO DE 4,40 DE ISS - REF. NOVEMBRO/2021 - CT. RC017/2021 - PRESTAÇÃO DE SERVIÇOS DE MANUTENÇÃO PREVENTIVA E CORRETIVA, COM FORNECIMENTO DE PEÇAS, EM ELEVADORES - PROCESSO 0089625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69.13" calcext:value-type="float">
            <text:p>1.269,1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9</text:p>
          </table:table-cell>
          <table:table-cell table:style-name="ce6" office:value-type="string" calcext:value-type="string">
            <text:p>'- PAGAMENTO DA NF 2520 - OPTANTE - RETENÇÃO DE 4,40 DE ISS - RETENÇÃO DE 676,38 - REF. DEZEMBRO/2021 - CT. RC017/2021 - PRESTAÇÃO DE SERVIÇOS DE MANUTENÇÃO PREVENTIVA E CORRETIVA, COM FORNECIMENTO DE PEÇAS, EM ELEVADORES - PROCESSO 0090659-1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52.75" calcext:value-type="float">
            <text:p>1.352,7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59456277000176</text:p>
          </table:table-cell>
          <table:table-cell table:style-name="ce6" office:value-type="string" calcext:value-type="string" table:number-columns-spanned="1" table:number-rows-spanned="5">
            <text:p>ORACLE DO BRASIL SISTEMAS LTDA</text:p>
          </table:table-cell>
          <table:table-cell table:style-name="ce4" office:value-type="string" calcext:value-type="string" table:number-columns-spanned="1" table:number-rows-spanned="5">
            <text:p>090027000012021NE000385</text:p>
          </table:table-cell>
          <table:table-cell table:style-name="ce4" office:value-type="string" calcext:value-type="string">
            <text:p>090027000012021NP001761</text:p>
          </table:table-cell>
          <table:table-cell table:style-name="ce6" office:value-type="string" calcext:value-type="string">
            <text:p>PAGAMENTO DOS DANFES-23267, 23271, 24678 E 24681 - RETENÇÃO 9,45 DE TRIBUTOS FEDERAIS E 2 DE ISS - PERÍODO JUNHO/2021 - CONTRATO 24/2017 - SERVIÇOS DE SUPORTE E ATUALIZAÇÃO DE LICENÇAS DE USO DO SOFTWARE GERENCIADOR DE BANCO DE DADOS ORACLE - PROCESSO 0021289-4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9343.85" calcext:value-type="float">
            <text:p>29.343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62</text:p>
          </table:table-cell>
          <table:table-cell table:style-name="ce6" office:value-type="string" calcext:value-type="string">
            <text:p>PAGAMENTO DOS DANFES-23785, 23793, 24391 E 24677 - RETENÇÃO 9,45 DE TRIBUTOS FEDERAIS E 2 DE ISS - PERÍODO AGOSTO/2021 - CONTRATO 24/2017 - SERVIÇOS DE SUPORTE E ATUALIZAÇÃO DE LICENÇAS DE USO DO SOFTWARE GERENCIADOR DE BANCO DE DADOS ORACLE - PROCESSO 0064131-4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9343.85" calcext:value-type="float">
            <text:p>29.343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98</text:p>
          </table:table-cell>
          <table:table-cell table:style-name="ce6" office:value-type="string" calcext:value-type="string">
            <text:p>PAGAMENTO DOS DANFES 24492, 24499, 24438 E 24447 - RETENÇÃO 9,45 DE TRIBUTOS FEDERAIS E 2 DE ISS - PERÍODO OUTUBRO/2021 - CONTRATO 24/2017 - SERVIÇOS DE SUPORTE E ATUALIZAÇÃO DE LICENÇAS DE USO DO SOFTWARE GERENCIADOR DE BANCO DE DADOS ORACLE - PROCESSO 0085409-9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3138.16" calcext:value-type="float">
            <text:p>33.138,1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61</text:p>
          </table:table-cell>
          <table:table-cell table:style-name="ce6" office:value-type="string" calcext:value-type="string">
            <text:p>PAGAMENTO DOS DANFES 24821, 24824, 24834 E 24840 - RETENÇÃO 9,45 DE TRIBUTOS FEDERAIS E 2 DE ISS - PERÍODO NOVEMBRO/2021 - CONTRATO 24/2017 - SERVIÇOS DE SUPORTE E ATUALIZAÇÃO DE LICENÇAS DE USO DO SOFTWARE GERENCIADOR DE BANCO DE DADOS ORACLE - PROCESSO 0089428-4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8</text:p>
          </table:table-cell>
          <table:table-cell table:style-name="ce6" office:value-type="string" calcext:value-type="string">
            <text:p>PAGAMENTO DOS DANFES 24979, 24980, 25057 E 25075 - RETENÇÃO 9,45 DE TRIBUTOS FEDERAIS E 2 DE ISS - GLOSA DE 0,01, RETENÇÃO DE R$ 9.941,46 - PERÍODO DEZEMBRO/2021 - CONTRATO 24/2017 - SERVIÇOS DE SUPORTE E ATUALIZAÇÃO DE LICENÇAS DE USO DO SOFTWARE GERENCIADOR DE BANCO DE DADOS ORACLE - PROCESSO 0089436-2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3196.7" calcext:value-type="float">
            <text:p>23.196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EIRELI</text:p>
          </table:table-cell>
          <table:table-cell table:style-name="ce4" office:value-type="string" calcext:value-type="string" table:number-columns-spanned="1" table:number-rows-spanned="2">
            <text:p>090027000012021NE000351</text:p>
          </table:table-cell>
          <table:table-cell table:style-name="ce4" office:value-type="string" calcext:value-type="string">
            <text:p>090027000012021NP001833</text:p>
          </table:table-cell>
          <table:table-cell table:style-name="ce6" office:value-type="string" calcext:value-type="string">
            <text:p>PAGAMENTO DO DANFE 15710 - OPTANTE - RETENÇÃO ISS DE 5 - CONTRATO: 021/2019 - PERÍODO: NOVEMBRO/2021 - MANUTENÇÃO PREVENTIVA E CORRETIVA, COM FORNECIMENTO DE PEÇAS, EM ELEVADORES INSTALADOS NO ED.SEDE I E CENTREJUFE - PROCESSO: 0089814-7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3</text:p>
          </table:table-cell>
          <table:table-cell table:style-name="ce6" office:value-type="string" calcext:value-type="string">
            <text:p>'- PAGAMENTO DO DANFE 15740 - OPTANTE - RETENÇÃO ISS DE 5 - RETENÇÃO DE R$ 1.550,00 - CONTRATO: 021/2019 - PERÍODO:DEZEMBRO/2021 - MANUTENÇÃO PREVENTIVA E CORRETIVA, COM FORNECIMENTO DE PEÇAS, EM ELEVADORES INSTALADOS NO ED.SEDE I E CENTREJUFE - PROCESSO: 0090663-5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00" calcext:value-type="float">
            <text:p>3.1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714341000130</text:p>
          </table:table-cell>
          <table:table-cell table:style-name="ce6" office:value-type="string" calcext:value-type="string" table:number-columns-spanned="1" table:number-rows-spanned="6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3">
            <text:p>090027000012021NE000098</text:p>
          </table:table-cell>
          <table:table-cell table:style-name="ce4" office:value-type="string" calcext:value-type="string">
            <text:p>090027000012021NP001603</text:p>
          </table:table-cell>
          <table:table-cell table:style-name="ce6" office:value-type="string" calcext:value-type="string">
            <text:p>'- PAGAMENTO DA NFSe 1281 - RETENÇÃO DE 9,45 DE TRIBUTOS FEDERAIS, 5 DE ISS, 11 DE INSS, ENCARGOS TRABALHISTAS 226.411,45 E RETENÇÃO 42.577,10 - CT: 01/2020 - PERÍODO: OUTUBRO/2021 - PRESTAÇÃO DE SERVIÇOS DE APOIO ADMINISTRATIVO NA CATEGORIA DE RECEPCIONISTA EM GERAL, DE FORMA CONTINUADA - PC: 0085234-0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7899.54" calcext:value-type="float">
            <text:p>37.899,5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26</text:p>
          </table:table-cell>
          <table:table-cell table:style-name="ce6" office:value-type="string" calcext:value-type="string">
            <text:p>PAGAMENTO DA NF 1304 - RETENÇÃO 9,45 DE TRIBUTOS FEDERAIS, 5 DE ISS, 11 DE INSS, ENCARGOS TRABALHISTAS R$ 367.590,84 - CONTRATO: 01/2020 - PERÍODO: NOVEMBRO/2021 - PRESTAÇÃO DE SERVIÇOS DE APOIO ADMINISTRATIVO NA CATEGORIA DE RECEPCIONISTA EM GERAL, DE FORMA CONTINUADA - PROCESSO: 0088027-1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645492.78" calcext:value-type="float">
            <text:p>1.645.492,7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7</text:p>
          </table:table-cell>
          <table:table-cell table:style-name="ce6" office:value-type="string" calcext:value-type="string">
            <text:p>PAGAMENTO DA NF 1327 - RETENÇÃO 9,45 DE TRIBUTOS FEDERAIS, 5 DE ISS, 11 DE INSS, ENCARGOS TRABALHISTAS R$ 226.411,45, RETENÇÃO PROVISÓRIA R$ 1.026.012,15 - CONTRATO: 01/2020 - PERÍODO: DEZEMBRO/2021 - PRESTAÇÃO DE SERVIÇOS DE APOIO ADMINISTRATIVO NA CATEGORIA DE RECEPCIONISTA EM GERAL, DE FORMA CONTINUADA - PROCESSO: 0090568-2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649493.45" calcext:value-type="float">
            <text:p>1.649.493,4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360</text:p>
          </table:table-cell>
          <table:table-cell table:style-name="ce4" office:value-type="string" calcext:value-type="string">
            <text:p>090027000012021NP001603</text:p>
          </table:table-cell>
          <table:table-cell table:style-name="ce6" office:value-type="string" calcext:value-type="string">
            <text:p>'- PAGAMENTO DA NFSe 1281 - RETENÇÃO DE 9,45 DE TRIBUTOS FEDERAIS, 5 DE ISS, 11 DE INSS, ENCARGOS TRABALHISTAS 226.411,45 E RETENÇÃO 42.577,10 - CT: 01/2020 - PERÍODO: OUTUBRO/2021 - PRESTAÇÃO DE SERVIÇOS DE APOIO ADMINISTRATIVO NA CATEGORIA DE RECEPCIONISTA EM GERAL, DE FORMA CONTINUADA - PC: 0085234-0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26</text:p>
          </table:table-cell>
          <table:table-cell table:style-name="ce6" office:value-type="string" calcext:value-type="string">
            <text:p>PAGAMENTO DA NF 1304 - RETENÇÃO 9,45 DE TRIBUTOS FEDERAIS, 5 DE ISS, 11 DE INSS, ENCARGOS TRABALHISTAS R$ 367.590,84 - CONTRATO: 01/2020 - PERÍODO: NOVEMBRO/2021 - PRESTAÇÃO DE SERVIÇOS DE APOIO ADMINISTRATIVO NA CATEGORIA DE RECEPCIONISTA EM GERAL, DE FORMA CONTINUADA - PROCESSO: 0088027-1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7</text:p>
          </table:table-cell>
          <table:table-cell table:style-name="ce6" office:value-type="string" calcext:value-type="string">
            <text:p>PAGAMENTO DA NF 1327 - RETENÇÃO 9,45 DE TRIBUTOS FEDERAIS, 5 DE ISS, 11 DE INSS, ENCARGOS TRABALHISTAS R$ 226.411,45, RETENÇÃO PROVISÓRIA R$ 1.026.012,15 - CONTRATO: 01/2020 - PERÍODO: DEZEMBRO/2021 - PRESTAÇÃO DE SERVIÇOS DE APOIO ADMINISTRATIVO NA CATEGORIA DE RECEPCIONISTA EM GERAL, DE FORMA CONTINUADA - PROCESSO: 0090568-2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5">
            <text:p>33486002000191</text:p>
          </table:table-cell>
          <table:table-cell table:style-name="ce6" office:value-type="string" calcext:value-type="string" table:number-columns-spanned="1" table:number-rows-spanned="45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5">
            <text:p>090027000012021NE000048</text:p>
          </table:table-cell>
          <table:table-cell table:style-name="ce4" office:value-type="string" calcext:value-type="string">
            <text:p>090027000012021NP001860</text:p>
          </table:table-cell>
          <table:table-cell table:style-name="ce6" office:value-type="string" calcext:value-type="string">
            <text:p>PAGAMENTO DE RECURSO DE GLOSA ACATADO - PRÓ SOCIAL - DANFE 31158 - SERVIÇOS MÉDICOS/HOSPITALARES - PROCESSO 0027653-3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66.27" calcext:value-type="float">
            <text:p>66,2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63</text:p>
          </table:table-cell>
          <table:table-cell table:style-name="ce6" office:value-type="string" calcext:value-type="string">
            <text:p>PAGAMENTO DE RECURSO DE GLOSA ACATADO - PRÓ SOCIAL - DANFE 21913 - SERVIÇOS MÉDICOS/HOSPITALARES - PROCESSO 0003386-9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7870.21" calcext:value-type="float">
            <text:p>17.870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65</text:p>
          </table:table-cell>
          <table:table-cell table:style-name="ce6" office:value-type="string" calcext:value-type="string">
            <text:p>PAGAMENTO DE RECURSO DE GLOSA ACATADO - PRÓ SOCIAL - DANFES : 241020392, 241020395, 241020397 - SERVIÇOS MÉDICOS/HOSPITALARES - PROCESSO 0007465-1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4154.14" calcext:value-type="float">
            <text:p>4.154,1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78</text:p>
          </table:table-cell>
          <table:table-cell table:style-name="ce6" office:value-type="string" calcext:value-type="string">
            <text:p>PAGAMENTO DOS DANFES 133332, 132516, 132522, 132492, 132478 E 132471 - PRÓ SOCIAL - RETENÇÃO DE 5,85 DE TRIBUTOS FEDERAIS E 2 DE ISS - GLOSA DE R$ 1.860,18 - SERVIÇOS MÉDICOS/HOSPITALARES - PROCESSO 0002627-3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85424.61" calcext:value-type="float">
            <text:p>85.424,6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8</text:p>
          </table:table-cell>
          <table:table-cell table:style-name="ce6" office:value-type="string" calcext:value-type="string">
            <text:p>'- PAGAMENTO DE RECURSO DE GLOSA ACATADO DO PRÓ SOCIAL - DANFE 2625586 - SERVIÇOS MÉDICOS/HOSPITALARES - PC. 0003375-6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6850.02" calcext:value-type="float">
            <text:p>6.850,0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81</text:p>
          </table:table-cell>
          <table:table-cell table:style-name="ce4" office:value-type="string" calcext:value-type="string">
            <text:p>090027000012021NP001868</text:p>
          </table:table-cell>
          <table:table-cell table:style-name="ce6" office:value-type="string" calcext:value-type="string">
            <text:p>PAGAMENTO DO DANFE 22314 - PRÓ SOCIAL - RETENÇÃO DE 5,85 DE TRIBUTOS FEDERAIS E 2 DE ISS - SERVIÇOS MÉDICOS/HOSPITALARES - PROCESSO 0058703-7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96" calcext:value-type="float">
            <text:p>96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7">
            <text:p>090027000012021NE000083</text:p>
          </table:table-cell>
          <table:table-cell table:style-name="ce4" office:value-type="string" calcext:value-type="string">
            <text:p>090027000012021NP001763</text:p>
          </table:table-cell>
          <table:table-cell table:style-name="ce6" office:value-type="string" calcext:value-type="string">
            <text:p>'- PAGAMENTO DO DANFE-1239 - PRÓ SOCIAL - RETENÇÃO DE 5,85 DE TRIBUTOS FEDERAIS E 2 DE ISS - GLOSA DE R$ 37,06 - SERVIÇOS MÉDICOS/HOSPITALARES - PC 0084416-5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890.45" calcext:value-type="float">
            <text:p>15.890,4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79</text:p>
          </table:table-cell>
          <table:table-cell table:style-name="ce6" office:value-type="string" calcext:value-type="string">
            <text:p>PAGAMENTO DOS DANFES 149822, 149620, 149818, 150729, 149825, 149829 E 149828 - PRÓ SOCIAL - RETENÇÃO DE 5,85 DE TRIBUTOS FEDERAIS E 2 DE ISS - GLOSA R$ 0,01 - SERVIÇOS MÉDICOS/HOSPITALARES - PROCESSO 0084949-1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0813.23" calcext:value-type="float">
            <text:p>50.813,2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81</text:p>
          </table:table-cell>
          <table:table-cell table:style-name="ce6" office:value-type="string" calcext:value-type="string">
            <text:p>PAGAMENTO DOS DANFES 181865, 181867 E 181870 - PRÓ SOCIAL - IMUNE - GLOSA R$ 5.442,17 - SERVIÇOS MÉDICOS/HOSPITALARES - PROCESSO 0083600-7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9629.32" calcext:value-type="float">
            <text:p>59.629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01</text:p>
          </table:table-cell>
          <table:table-cell table:style-name="ce6" office:value-type="string" calcext:value-type="string">
            <text:p>PAGAMENTO DOS DANFES 1841 E 1842 - PRÓ SOCIAL - RETENÇÃO DE 5 DE ISS - SERVIÇOS MÉDICOS/HOSPITALARES - PROCESSO 0085924-3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140" calcext:value-type="float">
            <text:p>12.14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9</text:p>
          </table:table-cell>
          <table:table-cell table:style-name="ce6" office:value-type="string" calcext:value-type="string">
            <text:p>PAGAMENTO DOS DANFES 103869, 103870, 103871 E 103872 <text:s/>- RETENÇÃO DE 5,85 DE TRIBUTOS FEDERAIS E 2 DE ISS - GLOSA DE R$ 1.150,60 - SERVIÇOS MÉDICOS/HOSPITALARES - PROCESSO 0085093-8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3151.99" calcext:value-type="float">
            <text:p>33.151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45</text:p>
          </table:table-cell>
          <table:table-cell table:style-name="ce6" office:value-type="string" calcext:value-type="string">
            <text:p>'- PAGAMENTO DOS DANFES 185202, 185204 E 185207 - PRÓ SOCIAL - IMUNE - GLOSA: 2.507,43 - <text:s/>SERVIÇOS MÉDICOS/HOSPITALARES - PROCESSO 0091320-9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617.36" calcext:value-type="float">
            <text:p>80.617,3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47</text:p>
          </table:table-cell>
          <table:table-cell table:style-name="ce6" office:value-type="string" calcext:value-type="string">
            <text:p>'- PAGAMENTO DO DANFE 3108 - PRÓ SOCIAL - RETENÇÃO DE 9,45 DE TRIBUTOS FEDERAIS E 2 DE ISS <text:s/>- GLOSA: 20,70 - <text:s/>SERVIÇOS MÉDICOS/HOSPITALARES - PROCESSO 0091194-4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98.44" calcext:value-type="float">
            <text:p>1.198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5">
            <text:p>090027000012021NE000084</text:p>
          </table:table-cell>
          <table:table-cell table:style-name="ce4" office:value-type="string" calcext:value-type="string">
            <text:p>090027000012021NP001777</text:p>
          </table:table-cell>
          <table:table-cell table:style-name="ce6" office:value-type="string" calcext:value-type="string">
            <text:p>'- PAGAMENTO DO DANFE-17739 - PRÓ SOCIAL - RETENÇÃO 5,85 DE TRIBUTOS FEDERAIS E 2 DE ISS - SERVIÇOS MEDICOS/HOSPITALARES - PROCESSO 0086297-6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34.9" calcext:value-type="float">
            <text:p>1.434,9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0</text:p>
          </table:table-cell>
          <table:table-cell table:style-name="ce6" office:value-type="string" calcext:value-type="string">
            <text:p>PAGAMENTO DO DANFE 9141 - PRÓ SOCIAL - RETENÇÃO DE 9,45 D TRIBUTOS FEDERAIS E 2 DE ISS - SERVIÇOS MÉDICOS/HOSPITALARES - PROCESSO 0086058-6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2" calcext:value-type="float">
            <text:p>92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74</text:p>
          </table:table-cell>
          <table:table-cell table:style-name="ce6" office:value-type="string" calcext:value-type="string">
            <text:p>PAGAMENTO DOS DANFES 183392, 183393 E 183394 - PRÓ SOCIAL - IMUNE - SERVIÇOS MÉDICOS/HOSPITALARES - PROCESSO 0087833-1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79.07" calcext:value-type="float">
            <text:p>1.479,0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75</text:p>
          </table:table-cell>
          <table:table-cell table:style-name="ce6" office:value-type="string" calcext:value-type="string">
            <text:p>PAGAMENTO DOS DANFES 183390 E 183391 - PRÓ SOCIAL - IMUNE - SERVIÇOS MÉDICOS/HOSPITALARES - PROCESSO 0086276-9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86.54" calcext:value-type="float">
            <text:p>286,5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89</text:p>
          </table:table-cell>
          <table:table-cell table:style-name="ce6" office:value-type="string" calcext:value-type="string">
            <text:p>PAGAMENTO DO DANFE 17494 - PRÓ-SOCIAL - RETENÇÃO 9,45 DE TRIBUTOS FEDERAIS E 2 DE ISS <text:s/>- SERVIÇOS MÉDICOS/HOSPITALARES - PROCESSO 0088202-0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.33" calcext:value-type="float">
            <text:p>188,3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90</text:p>
          </table:table-cell>
          <table:table-cell table:style-name="ce6" office:value-type="string" calcext:value-type="string">
            <text:p>PAGAMENTO DO DANFE 2757 - PRÓ SOCIAL - RETENÇÃO DE 9,45 DE TRIBUTOS FEDERAIS E 2 DE ISS - SERVIÇOS MÉDICOS/HOSPITALARES - PROCESSO 0086016-1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91</text:p>
          </table:table-cell>
          <table:table-cell table:style-name="ce6" office:value-type="string" calcext:value-type="string">
            <text:p>PAGAMENTO DO DANFE 5111 - PRÓ SOCIAL - RETENÇÃO DE 9,45 DE TRIBUTOS FEDERAIS E 2 DE ISS - SERVIÇOS MÉDICOS/HOSPITALARES - PROCESSO 0087660-8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.33" calcext:value-type="float">
            <text:p>188,3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92</text:p>
          </table:table-cell>
          <table:table-cell table:style-name="ce6" office:value-type="string" calcext:value-type="string">
            <text:p>PAGAMENTO DO DANFE 372064 - PRÓ SOCIAL - RETENÇÃO 5,85 DE TRIBUTOS FEDERAIS E 2 DE ISS - SERVIÇOS MÉDICOS/HOSPITALARES - PROCESSO 0085872-3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933.85" calcext:value-type="float">
            <text:p>1.933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93</text:p>
          </table:table-cell>
          <table:table-cell table:style-name="ce6" office:value-type="string" calcext:value-type="string">
            <text:p>PAGAMENTO DO DANFE 27449 - PRÓ-SOCIAL - RETENÇÃO DE 5,85 DE TRIBUTOS FEDERAIS E 2 DE ISS - SERVIÇOS MÉDICOS/HOSPITALARES - PROCESSO 0087499-7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95</text:p>
          </table:table-cell>
          <table:table-cell table:style-name="ce6" office:value-type="string" calcext:value-type="string">
            <text:p>'- PAGAMENTO DO DANFE 178358 - PRÓ SOCIAL - RETENÇÃO DE 5,85 DE TRIBUTOS FEDERAIS E 2 DE ISS - SERVIÇOS MÉDICOS/HOSPITALARES - PROCESSO 0087682-4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2.44" calcext:value-type="float">
            <text:p>162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16</text:p>
          </table:table-cell>
          <table:table-cell table:style-name="ce6" office:value-type="string" calcext:value-type="string">
            <text:p>PAGAMENTO DO DANFE 65166 - PRÓ SOCIAL - RETENÇÃO DE 5,85 DE TRIBUTOS FEDERAIS E DE 2 DE ISS - SERVIÇOS MÉDICOS/HOSPITALARES - PROCESSO 0090750-0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18</text:p>
          </table:table-cell>
          <table:table-cell table:style-name="ce6" office:value-type="string" calcext:value-type="string">
            <text:p>PAGAMENTO DO DANFE 17955 - PRÓ SOCIAL - RETENÇÃO 5,85 DE TRIBUTOS FEDERAIS E 2 DE ISS - SERVIÇOS MÉDICOS/HOSPITALARES - PROCESSO 0089803-5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73.96" calcext:value-type="float">
            <text:p>573,9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19</text:p>
          </table:table-cell>
          <table:table-cell table:style-name="ce6" office:value-type="string" calcext:value-type="string">
            <text:p>PAGAMENTO DO DANFE 178665 - PRÓ SOCIAL - RETENÇÃO DE 5,85 DE TRIBUTOS FEDERAIS E 2 DE ISS - SERVIÇOS MÉDICOS/HOSPITALARES - PROCESSO 0090436-6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2.44" calcext:value-type="float">
            <text:p>162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0</text:p>
          </table:table-cell>
          <table:table-cell table:style-name="ce6" office:value-type="string" calcext:value-type="string">
            <text:p>PAGAMENTO DO DANFE 862 - PRÓ SOCIAL - RETENÇÃO DE 2 DE ISS - SERVIÇOS MÉDICOS/HOSPITALARES - PROCESSO 0090190-6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0.19" calcext:value-type="float">
            <text:p>130,1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20</text:p>
          </table:table-cell>
          <table:table-cell table:style-name="ce6" office:value-type="string" calcext:value-type="string">
            <text:p>PAGAMENTO DOS DANFES 184753, 184758 E 185371 - PRÓ SOCIAL - IMUNE - SERVIÇOS MÉDICOS/HOSPITALARES - PROCESSO 0090898-1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49.64" calcext:value-type="float">
            <text:p>849,6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7">
            <text:p>090027000012021NE000816</text:p>
          </table:table-cell>
          <table:table-cell table:style-name="ce4" office:value-type="string" calcext:value-type="string">
            <text:p>090027000012021NP001767</text:p>
          </table:table-cell>
          <table:table-cell table:style-name="ce6" office:value-type="string" calcext:value-type="string">
            <text:p>'- PAGAMENTO DOS DANFES-181885, 181886, 181887 E 181888 - PRÓ SOCIAL - IMUNE - SERVIÇOS MÉDICOS/HOSPITALARES - PROCESSO 0083702-9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119.97" calcext:value-type="float">
            <text:p>18.119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68</text:p>
          </table:table-cell>
          <table:table-cell table:style-name="ce6" office:value-type="string" calcext:value-type="string">
            <text:p>'- PAGAMENTO DE PROCESSO DO PRÓ-SOCIAL - DANFES-24723 E 25502 - IMUNE - GLOSA DE R$ 978,69 - SERVIÇOS MÉDICOS/HOSPITALARES - PROCESSO 0085055-7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7776.56" calcext:value-type="float">
            <text:p>37.776,5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69</text:p>
          </table:table-cell>
          <table:table-cell table:style-name="ce6" office:value-type="string" calcext:value-type="string">
            <text:p>'- PAGAMENTO DE PROCESSO DO PRÓ-SOCIAL - DANFES-24674, 25193, 25221, 25501 E 26007 - IMUNE - GLOSA DE R$ 6.246,55 - SERVIÇOS MÉDICOS/HOSPITALARES - PROCESSO 0085056-5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8503.41" calcext:value-type="float">
            <text:p>108.503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0</text:p>
          </table:table-cell>
          <table:table-cell table:style-name="ce6" office:value-type="string" calcext:value-type="string">
            <text:p>'- PAGAMENTO DOS DANFES-181866, 181868 E 181869 - PRÓ SOCIAL - IMUNE - GLOSA DE R$ 5.080,43 - SERVIÇOS MÉDICOS/HOSPITALARES - PROCESSO 0083599-8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1730.87" calcext:value-type="float">
            <text:p>71.730,8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1</text:p>
          </table:table-cell>
          <table:table-cell table:style-name="ce6" office:value-type="string" calcext:value-type="string">
            <text:p>'- PAGAMENTO DOS DANFES 181902, 181903, 181904 E 181905 <text:s/>- PRÓ SOCIAL - IMUNE - SERVIÇOS MÉDICOS/HOSPITALARES - PROCESSO 0084118-6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570.21" calcext:value-type="float">
            <text:p>24.570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2</text:p>
          </table:table-cell>
          <table:table-cell table:style-name="ce6" office:value-type="string" calcext:value-type="string">
            <text:p>'- PAGAMENTO DOS DANFES 181894, 181895, 181896 E 181897 <text:s/>- PRÓ SOCIAL - IMUNE - SERVIÇOS MÉDICOS/HOSPITALARES - PROCESSO 0083855-3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4463.96" calcext:value-type="float">
            <text:p>34.463,9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3</text:p>
          </table:table-cell>
          <table:table-cell table:style-name="ce6" office:value-type="string" calcext:value-type="string">
            <text:p>PAGAMENTO DO DANFE 15719 - PRÓ SOCIAL - RETENÇÃO 9,45 DE TRIBUTOS FEDERAIS E 2 DE ISS - GLOSA DE R$ 26.220,91 - SERVIÇOS MÉDICOS/HOSPITALARES - PROCESSO 0084260-6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1591.33" calcext:value-type="float">
            <text:p>51.591,3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4</text:p>
          </table:table-cell>
          <table:table-cell table:style-name="ce6" office:value-type="string" calcext:value-type="string">
            <text:p>'- PAGAMENTO DE VALORES DO PRÓ SOCIAL - DANFES-372055, 372057 E 372061 - RETENÇÃO DE 5,85 DE TRIBUTOS FEDERAIS E 2 DE ISS - GLOSA R$ 841,97 - SERVIÇOS MÉDICOS/HOSPITALARES - PROCESSO 0085870-6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632.1" calcext:value-type="float">
            <text:p>25.632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6</text:p>
          </table:table-cell>
          <table:table-cell table:style-name="ce6" office:value-type="string" calcext:value-type="string">
            <text:p>'- PAGAMENTO DE VALORES DO PRÓ SOCIAL - DANFES-372036, 372045 E 372048 - RETENÇÃO DE 5,85 DE TRIBUTOS FEDERAIS E 2 DE ISS - GLOSA R$ 516,60 - SERVIÇOS MÉDICOS/HOSPITALARES - PROCESSO 0085873-2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6661.59" calcext:value-type="float">
            <text:p>26.661,5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79</text:p>
          </table:table-cell>
          <table:table-cell table:style-name="ce6" office:value-type="string" calcext:value-type="string">
            <text:p>PAGAMENTO DOS DANFES 68855, 68483, 68233, 68482 E 68226 - PRÓ SOCIAL - RETENÇÃO DE 5,85 DE TRIBUTOS FEDERAIS E 2 DE ISS - GLOSA DE R$ 64,95 - SERVIÇOS MÉDICOS/HOSPITALARES - PROCESSO 0084956-0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2065.41" calcext:value-type="float">
            <text:p>162.065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1</text:p>
          </table:table-cell>
          <table:table-cell table:style-name="ce6" office:value-type="string" calcext:value-type="string">
            <text:p>PAGAMENTO DO DANFE 78858 - PRÓ SOCIAL - RETENÇÃO DE 5,85 DE TRIBUTOS FEDERAIS E 2 DE ISS - GLOSA R$ 67,73 - SERVIÇOS MÉDICOS/HOSPITALARES - PROCESSO 0084419-0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921.62" calcext:value-type="float">
            <text:p>17.921,6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2</text:p>
          </table:table-cell>
          <table:table-cell table:style-name="ce6" office:value-type="string" calcext:value-type="string">
            <text:p>PAGAMENTO DE VALORES DO PRÓ-SOCIAL - DANFE 2000003150 - RETENÇÃO DE 9,45 DE TRIBUTOS FEDERAIS E 2 DE ISS - GLOSA DE R$ 482,92 - SERVIÇOS MÉDICOS/HOSPITALARES - PROCESSO 0084193-0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8676.13" calcext:value-type="float">
            <text:p>58.676,1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3</text:p>
          </table:table-cell>
          <table:table-cell table:style-name="ce6" office:value-type="string" calcext:value-type="string">
            <text:p>PAGAMENTO DOS DANFES 78855, 78857, 78856 E 78859 <text:s/>- PRÓ SOCIAL - RETENÇÃO DE 5,85 DE TRIBUTOS FEDERAIS E 2 DE ISS - SERVIÇOS MÉDICOS/HOSPITALARES - PROCESSO 0084435-6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302" calcext:value-type="float">
            <text:p>11.302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4</text:p>
          </table:table-cell>
          <table:table-cell table:style-name="ce6" office:value-type="string" calcext:value-type="string">
            <text:p>PAGAMENTO DOS DANFES 21429, 21427 E 21428 <text:s/>- PRÓ SOCIAL - RETENÇÃO DE 5,85 DE TRIBUTOS FEDERAIS E 2 DE ISS - GLOSA DE R$ 717,08 SERVIÇOS MÉDICOS/HOSPITALARES - PROCESSO 0084339-4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285.08" calcext:value-type="float">
            <text:p>11.285,0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5</text:p>
          </table:table-cell>
          <table:table-cell table:style-name="ce6" office:value-type="string" calcext:value-type="string">
            <text:p>PAGAMENTO DO DANFE 27310 - PRÓ-SOCIAL - RETENÇÃO DE 5,85 DE TRIBUTOS FEDERAIS E 2 DE ISS - GLOSA DE R$ 106,40 - SERVIÇOS MÉDICOS/HOSPITALARES - PROCESSO 0084225-0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645.5" calcext:value-type="float">
            <text:p>24.645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87</text:p>
          </table:table-cell>
          <table:table-cell table:style-name="ce6" office:value-type="string" calcext:value-type="string">
            <text:p>PAGAMENTO DOS DANFES 365983, 365979 E 365968 - PRÓ SOCIAL - RETENÇÃO 5,85 DE TRIBUTOS FEDERAIS E 2 DE ISS - GLOSA DE R$ 81,86 - SERVIÇOS MÉDICOS/HOSPITALARES - PROCESSO 0082665-3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3359.83" calcext:value-type="float">
            <text:p>33.359,8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879</text:p>
          </table:table-cell>
          <table:table-cell table:style-name="ce6" office:value-type="string" calcext:value-type="string">
            <text:p>PAGAMENTO DOS DANFES 149822, 149620, 149818, 150729, 149825, 149829 E 149828 - PRÓ SOCIAL - RETENÇÃO DE 5,85 DE TRIBUTOS FEDERAIS E 2 DE ISS - GLOSA R$ 0,01 - SERVIÇOS MÉDICOS/HOSPITALARES - PROCESSO 0084949-1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58.7" calcext:value-type="float">
            <text:p>2.058,7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72602303000195</text:p>
          </table:table-cell>
          <table:table-cell table:style-name="ce6" office:value-type="string" calcext:value-type="string" table:number-columns-spanned="1" table:number-rows-spanned="4">
            <text:p>PURISSIMA AGUA MINERAL LTDA</text:p>
          </table:table-cell>
          <table:table-cell table:style-name="ce4" office:value-type="string" calcext:value-type="string" table:number-columns-spanned="1" table:number-rows-spanned="2">
            <text:p>090027000012021NE000115</text:p>
          </table:table-cell>
          <table:table-cell table:style-name="ce4" office:value-type="string" calcext:value-type="string">
            <text:p>090027000012021NP001821</text:p>
          </table:table-cell>
          <table:table-cell table:style-name="ce6" office:value-type="string" calcext:value-type="string">
            <text:p>APROPRIAÇÃO DANFE 17946, AQUISIÇÃO DE ÁGUA MINERAL 20 LITROS E 500 ML C/S GÁS. RC 057/2020. PROCESSO 008802108/2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6663.9" calcext:value-type="float">
            <text:p>6.663,9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9</text:p>
          </table:table-cell>
          <table:table-cell table:style-name="ce6" office:value-type="string" calcext:value-type="string">
            <text:p>APROPRIAÇÃO DANFE 17973, AQUISIÇÃO DE ÁGUA MINERAL 20 LITROS E 500 ML C/S GÁS. RC 057/2020. PROCESSO 008937398/2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193.72" calcext:value-type="float">
            <text:p>5.193,7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16</text:p>
          </table:table-cell>
          <table:table-cell table:style-name="ce4" office:value-type="string" calcext:value-type="string">
            <text:p>090027000012021NP001821</text:p>
          </table:table-cell>
          <table:table-cell table:style-name="ce6" office:value-type="string" calcext:value-type="string">
            <text:p>APROPRIAÇÃO DANFE 17946, AQUISIÇÃO DE ÁGUA MINERAL 20 LITROS E 500 ML C/S GÁS. RC 057/2020. PROCESSO 008802108/2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89.2" calcext:value-type="float">
            <text:p>289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9</text:p>
          </table:table-cell>
          <table:table-cell table:style-name="ce6" office:value-type="string" calcext:value-type="string">
            <text:p>APROPRIAÇÃO DANFE 17973, AQUISIÇÃO DE ÁGUA MINERAL 20 LITROS E 500 ML C/S GÁS. RC 057/2020. PROCESSO 008937398/2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227.35" calcext:value-type="float">
            <text:p>1.227,3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1">
            <text:p>11162311000173</text:p>
          </table:table-cell>
          <table:table-cell table:style-name="ce6" office:value-type="string" calcext:value-type="string" table:number-columns-spanned="1" table:number-rows-spanned="21">
            <text:p>R7 FACILITIES SERVICOS DE ENGENHARIA EIRELI</text:p>
          </table:table-cell>
          <table:table-cell table:style-name="ce4" office:value-type="string" calcext:value-type="string" table:number-columns-spanned="1" table:number-rows-spanned="3">
            <text:p>090027000012021NE000144</text:p>
          </table:table-cell>
          <table:table-cell table:style-name="ce4" office:value-type="string" calcext:value-type="string">
            <text:p>090027000012021NP001876</text:p>
          </table:table-cell>
          <table:table-cell table:style-name="ce6" office:value-type="string" calcext:value-type="string">
            <text:p>PAGAMENTO DO DANFE 7305 - RETENÇÃO 9,45 DE TRIBUTOS FEDERAIS, 2 DE ISS, 3,5 DE INSS E ENCARGOS TRABALHISTAS DE R$ 65.034,19 - CONTRATO 013/2020 - PERÍODO NOVEMBRO/2021 - PRESTAÇÃO DE SERVIÇOS DE MANUTENÇÃO PREDIAL E APOIO AS CONTRATAÇÕES E AQUISIÇÕES DA DIENG - PROCESSO 0085854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37844.36" calcext:value-type="float">
            <text:p>337.844,3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01</text:p>
          </table:table-cell>
          <table:table-cell table:style-name="ce6" office:value-type="string" calcext:value-type="string">
            <text:p>PAGAMENTO DO DANFE 7339 - RETENÇÃO 9,45 DE TRIBUTOS FEDERAIS, 2 DE ISS, 3,5 DE INSS E ENCARGOS TRABALHISTAS DE R$ 65.034,19 - RETENÇÃO DO VALOR LÍQUIDO DE R$ 333.832,16(CONFORME CIRCULAR DIGES 67 14458592 - CONTRATO 013/2020 - PERÍODO DEZEMBRO/2021 - PRESTAÇÃO DE SERVIÇOS DE MANUTENÇÃO PREDIAL E APOIO AS CONTRATAÇÕES E AQUISIÇÕES DA DIENG - PROCESSO 0089741-1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82235.07" calcext:value-type="float">
            <text:p>382.235,0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2</text:p>
          </table:table-cell>
          <table:table-cell table:style-name="ce6" office:value-type="string" calcext:value-type="string">
            <text:p>PAGAMENTO DO DANFE 7405 - RETENÇÃO 9,45 DE TRIBUTOS FEDERAIS, 2 DE ISS E 3,5 DE INSS - CONTRATO 013/2020 - PERÍODO JAN-DEZ/2021(REPACT 5 TA) - PRESTAÇÃO DE SERVIÇOS DE MANUTENÇÃO PREDIAL E APOIO AS CONTRATAÇÕES E AQUISIÇÕES DA DIENG - PROCESSO 0091569-4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2138.65" calcext:value-type="float">
            <text:p>12.138,6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5</text:p>
          </table:table-cell>
          <table:table-cell table:style-name="ce4" office:value-type="string" calcext:value-type="string">
            <text:p>090027000012021NP001877</text:p>
          </table:table-cell>
          <table:table-cell table:style-name="ce6" office:value-type="string" calcext:value-type="string">
            <text:p>PAGAMENTO DO DANFE 7295 - RETENÇÃO 9,45 DE TRIBUTOS FEDERAIS, 2 DE ISS, 3,5 DE INSS - CONTRATO 013/2020 - PERÍODO NOVEMBRO/2021 - PRESTAÇÃO DE SERVIÇOS DE MANUTENÇÃO PREDIAL E APOIO AS CONTRATAÇÕES E AQUISIÇÕES DA DIENG(PRESTAÇÃO DE SERVIÇOS DE TERCEIROS) - PROCESSO 0085854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61.92" calcext:value-type="float">
            <text:p>861,9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87</text:p>
          </table:table-cell>
          <table:table-cell table:style-name="ce6" office:value-type="string" calcext:value-type="string">
            <text:p>'- PAGAMENTO DO DANFE 7392 - RETENÇÃO 9,45 DE TRIBUTOS FEDERAIS, 2 DE ISS, 3,5 DE INSS - CONTRATO 013/2020 - PERÍODO DEZ/2021 - PRESTAÇÃO DE SERVIÇOS DE MANUTENÇÃO PREDIAL E APOIO AS CONTRATAÇÕES E AQUISIÇÕES DA DIENG(PRESTAÇÃO DE SERVIÇOS DE TERCEIROS) - PROCESSO 0091356-3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30" calcext:value-type="float">
            <text:p>23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146</text:p>
          </table:table-cell>
          <table:table-cell table:style-name="ce4" office:value-type="string" calcext:value-type="string">
            <text:p>090027000012021NP001886</text:p>
          </table:table-cell>
          <table:table-cell table:style-name="ce6" office:value-type="string" calcext:value-type="string">
            <text:p>APROPRIAÇÃO DANFES 7.298 E 7.297, REFERENTE A CONTRATO DE MANUTENÇÃO E SISTEMA DE AR CONDICIONADO. CONTRATO 013/2020 - PROCESSO SEI 008585418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84.65" calcext:value-type="float">
            <text:p>484,6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3</text:p>
          </table:table-cell>
          <table:table-cell table:style-name="ce6" office:value-type="string" calcext:value-type="string">
            <text:p>APROPRIAÇÃO DANFES 7.393 E 7.394, REFERENTE A CONTRATO DE MANUTENÇÃO E SISTEMA DE AR CONDICIONADO. CONTRATO 013/2020 - PROCESSO SEI 0091356-35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6324.13" calcext:value-type="float">
            <text:p>6.324,1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5</text:p>
          </table:table-cell>
          <table:table-cell table:style-name="ce6" office:value-type="string" calcext:value-type="string">
            <text:p>PAGAMENTO DOS DANFES 7400 E 7402 - RETENÇÃO 5,85 DE TRIBUTOS FEDERAIS - CONTRATO: 013/2020 - PERÍODO: FEVEREIRO A DEZEMBRO/2021 - PRESTAÇÃO DE SERVIÇOS DE MANUTENÇÃO PREDIAL E APOIO AS CONTRATAÇÕES E AQUISIÇÕES DA DIENG(FORNECIMENTO DE PEÇAS, EPIs E MATERIAIS) - PROCESSO 0091569-4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628.32" calcext:value-type="float">
            <text:p>5.628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147</text:p>
          </table:table-cell>
          <table:table-cell table:style-name="ce4" office:value-type="string" calcext:value-type="string">
            <text:p>090027000012021NP001886</text:p>
          </table:table-cell>
          <table:table-cell table:style-name="ce6" office:value-type="string" calcext:value-type="string">
            <text:p>APROPRIAÇÃO DANFES 7.298 E 7.297, REFERENTE A CONTRATO DE MANUTENÇÃO E SISTEMA DE AR CONDICIONADO. CONTRATO 013/2020 - PROCESSO SEI 008585418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1877" calcext:value-type="float">
            <text:p>51.877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3</text:p>
          </table:table-cell>
          <table:table-cell table:style-name="ce6" office:value-type="string" calcext:value-type="string">
            <text:p>APROPRIAÇÃO DANFES 7.393 E 7.394, REFERENTE A CONTRATO DE MANUTENÇÃO E SISTEMA DE AR CONDICIONADO. CONTRATO 013/2020 - PROCESSO SEI 0091356-35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7865.05" calcext:value-type="float">
            <text:p>17.865,0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5</text:p>
          </table:table-cell>
          <table:table-cell table:style-name="ce6" office:value-type="string" calcext:value-type="string">
            <text:p>PAGAMENTO DOS DANFES 7400 E 7402 - RETENÇÃO 5,85 DE TRIBUTOS FEDERAIS - CONTRATO: 013/2020 - PERÍODO: FEVEREIRO A DEZEMBRO/2021 - PRESTAÇÃO DE SERVIÇOS DE MANUTENÇÃO PREDIAL E APOIO AS CONTRATAÇÕES E AQUISIÇÕES DA DIENG(FORNECIMENTO DE PEÇAS, EPIs E MATERIAIS) - PROCESSO 0091569-4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6365.31" calcext:value-type="float">
            <text:p>6.365,3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90</text:p>
          </table:table-cell>
          <table:table-cell table:style-name="ce4" office:value-type="string" calcext:value-type="string">
            <text:p>090027000012021NP001845</text:p>
          </table:table-cell>
          <table:table-cell table:style-name="ce6" office:value-type="string" calcext:value-type="string">
            <text:p>PAGAMENTO DO DANFE 7294 - RETENÇÃO DE 9,45 DE TRIBUTOS FEDERAIS, 2 DE ISS, 3,5 DE INSS E ENCARGOS TRABALHISTAS DE R$ 9.991,38 - CONTRATO: 016/2018 - PERÍODO: NOVEMBRO/2021 - PRESTAÇÃO DE SERVIÇOS DE MANUTENÇÃO PREVENTIVA E CORRETIVA, COM FORNECIMENTO DE MATERIAIS E FERRAMENTAS, SOB DEMANDA, NOS SISTEMAS DE AR CONDICIONADO CENTRAL E INDIVIDUAL DOS IMÓVEIS DO TRF1 - PROC. 0086293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5884.63" calcext:value-type="float">
            <text:p>55.884,6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09</text:p>
          </table:table-cell>
          <table:table-cell table:style-name="ce6" office:value-type="string" calcext:value-type="string">
            <text:p>'- PAGAMENTO DO DANFE 7340 - RETENÇÃO DE 9,45 DE TRIBUTOS FEDERAIS, 2 DE ISS, 3,5 DE INSS E ENCARGOS TRABALHISTAS DE R$ 9.991,38 - RETENÇÃO DE R$ 55.481,88 - CONTRATO: 016/2018 - PERÍODO: DEZEMBRO/2021 - PRESTAÇÃO DE SERVIÇOS DE MANUTENÇÃO PREVENTIVA E CORRETIVA, COM FORNECIMENTO DE MATERIAIS E FERRAMENTAS, SOB DEMANDA, NOS SISTEMAS DE AR CONDICIONADO CENTRAL E INDIVIDUAL DOS IMÓVEIS DO TRF1 - PROC. 0090068-5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6982.08" calcext:value-type="float">
            <text:p>76.982,0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96</text:p>
          </table:table-cell>
          <table:table-cell table:style-name="ce4" office:value-type="string" calcext:value-type="string">
            <text:p>090027000012021NP001830</text:p>
          </table:table-cell>
          <table:table-cell table:style-name="ce6" office:value-type="string" calcext:value-type="string">
            <text:p>APROPRIAÇÃO DANFES 7.301, 7.302 e 7.304 REFERENTE A CONTRATO DE MANUTENÇÃO DE AR CONDICIONADO, COM FORNECIMENTO DE PEÇAS. CONTRATO 016/2018 - PROCESSO SEI 0086293-2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8630.74" calcext:value-type="float">
            <text:p>8.630,7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7</text:p>
          </table:table-cell>
          <table:table-cell table:style-name="ce6" office:value-type="string" calcext:value-type="string">
            <text:p>APROPRIAÇÃO DANFES 7.382, 7.381 REFERENTE A CONTRATO DE MANUTENÇÃO DE AR CONDICIONADO, COM FORNECIMENTO DE PEÇAS. CONTRATO 016/2018 - PROCESSO SEI 0091364-12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6199.11" calcext:value-type="float">
            <text:p>16.199,1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97</text:p>
          </table:table-cell>
          <table:table-cell table:style-name="ce4" office:value-type="string" calcext:value-type="string">
            <text:p>090027000012021NP001846</text:p>
          </table:table-cell>
          <table:table-cell table:style-name="ce6" office:value-type="string" calcext:value-type="string">
            <text:p>PAGAMENTO DO DANFE 7303 - RETENÇÃO DE 9,45 DE TRIBUTOS FEDERAIS, 2 DE ISS, 3,5 DE INSS - CONTRATO: 016/2018 - PERÍODO: NOVEMBRO/2021 - PRESTAÇÃO DE SERVIÇOS DE MANUTENÇÃO PREVENTIVA E CORRETIVA, COM FORNECIMENTO DE MATERIAIS E FERRAMENTAS, SOB DEMANDA, NOS SISTEMAS DE AR CONDICIONADO CENTRAL E INDIVIDUAL DOS IMÓVEIS DO TRF1(PRESTAÇÃO DE SERVIÇOS POR TERCEIROS) - PROC. 0086293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617.37" calcext:value-type="float">
            <text:p>3.617,3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6</text:p>
          </table:table-cell>
          <table:table-cell table:style-name="ce6" office:value-type="string" calcext:value-type="string">
            <text:p>PAGAMENTO DO DANFE 7380 - RETENÇÃO DE 9,45 DE TRIBUTOS FEDERAIS, 2 DE ISS, 3,5 DE INSS - CONTRATO: 016/2018 - PERÍODO: DEZEMBRO/2021 - PRESTAÇÃO DE SERVIÇOS DE MANUTENÇÃO PREVENTIVA E CORRETIVA, COM FORNECIMENTO DE MATERIAIS E FERRAMENTAS, SOB DEMANDA, NOS SISTEMAS DE AR CONDICIONADO CENTRAL E INDIVIDUAL DOS IMÓVEIS DO TRF1(PRESTAÇÃO DE SERVIÇOS POR TERCEIROS) - PROC. 0091364-1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64.5" calcext:value-type="float">
            <text:p>2.164,5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402</text:p>
          </table:table-cell>
          <table:table-cell table:style-name="ce4" office:value-type="string" calcext:value-type="string">
            <text:p>090027000012021NP001876</text:p>
          </table:table-cell>
          <table:table-cell table:style-name="ce6" office:value-type="string" calcext:value-type="string">
            <text:p>PAGAMENTO DO DANFE 7305 - RETENÇÃO 9,45 DE TRIBUTOS FEDERAIS, 2 DE ISS, 3,5 DE INSS E ENCARGOS TRABALHISTAS DE R$ 65.034,19 - CONTRATO 013/2020 - PERÍODO NOVEMBRO/2021 - PRESTAÇÃO DE SERVIÇOS DE MANUTENÇÃO PREDIAL E APOIO AS CONTRATAÇÕES E AQUISIÇÕES DA DIENG - PROCESSO 0085854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1778.33" calcext:value-type="float">
            <text:p>81.778,3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01</text:p>
          </table:table-cell>
          <table:table-cell table:style-name="ce6" office:value-type="string" calcext:value-type="string">
            <text:p>PAGAMENTO DO DANFE 7339 - RETENÇÃO 9,45 DE TRIBUTOS FEDERAIS, 2 DE ISS, 3,5 DE INSS E ENCARGOS TRABALHISTAS DE R$ 65.034,19 - RETENÇÃO DO VALOR LÍQUIDO DE R$ 333.832,16(CONFORME CIRCULAR DIGES 67 14458592 - CONTRATO 013/2020 - PERÍODO DEZEMBRO/2021 - PRESTAÇÃO DE SERVIÇOS DE MANUTENÇÃO PREDIAL E APOIO AS CONTRATAÇÕES E AQUISIÇÕES DA DIENG - PROCESSO 0089741-1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6743.58" calcext:value-type="float">
            <text:p>86.743,5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32</text:p>
          </table:table-cell>
          <table:table-cell table:style-name="ce6" office:value-type="string" calcext:value-type="string">
            <text:p>PAGAMENTO DO DANFE 7405 - RETENÇÃO 9,45 DE TRIBUTOS FEDERAIS, 2 DE ISS E 3,5 DE INSS - CONTRATO 013/2020 - PERÍODO JAN-DEZ/2021(REPACT 5 TA) - PRESTAÇÃO DE SERVIÇOS DE MANUTENÇÃO PREDIAL E APOIO AS CONTRATAÇÕES E AQUISIÇÕES DA DIENG - PROCESSO 0091569-4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62" calcext:value-type="float">
            <text:p>662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927</text:p>
          </table:table-cell>
          <table:table-cell table:style-name="ce4" office:value-type="string" calcext:value-type="string">
            <text:p>090027000012021NP002033</text:p>
          </table:table-cell>
          <table:table-cell table:style-name="ce6" office:value-type="string" calcext:value-type="string">
            <text:p>'- PGTO DO DANFE 7404 - RETENÇÃO 9,45 DE TRIBUTOS FEDERAIS, 2 DE ISS, 3,5 DE INSS - CONTRATO 013/2020 - PERÍODO MAR-DEZ/2020, REPACT 5 TA - PRESTAÇÃO DE SERVIÇOS DE MANUTENÇÃO PREDIAL E APOIO AS CONTRATAÇÕES E AQUISIÇÕES DA DIENG - PROCESSO 0091568-5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8738.61" calcext:value-type="float">
            <text:p>8.738,6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3508097000136</text:p>
          </table:table-cell>
          <table:table-cell table:style-name="ce6" office:value-type="string" calcext:value-type="string">
            <text:p>REDE NACIONAL DE ENSINO E PESQUISA - RNP</text:p>
          </table:table-cell>
          <table:table-cell table:style-name="ce4" office:value-type="string" calcext:value-type="string">
            <text:p>090027000012021NE000466</text:p>
          </table:table-cell>
          <table:table-cell table:style-name="ce4" office:value-type="string" calcext:value-type="string">
            <text:p>090027000012021NP001766</text:p>
          </table:table-cell>
          <table:table-cell table:style-name="ce6" office:value-type="string" calcext:value-type="string">
            <text:p>'- PAGAMENTO DA NFS-e-4166 - ISENTO (ENTIDADE SEM FINS LUCRATIVOS) - RETENÇÃO DE 5 DE ISS - REF. NOVEMBRO (04/10 A 21/11/2021)- SERVIÇO DE TREINAMENTO - CURSO ONLINE SECURITY EM PARCERIA OFICIAL COMPTIA) - PC. 0018934-96.2020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825" calcext:value-type="float">
            <text:p>12.825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1NE000190</text:p>
          </table:table-cell>
          <table:table-cell table:style-name="ce4" office:value-type="string" calcext:value-type="string">
            <text:p>090027000012021NP001778</text:p>
          </table:table-cell>
          <table:table-cell table:style-name="ce6" office:value-type="string" calcext:value-type="string">
            <text:p>APROPRIAÇÃO DANFE 24.899, REFERENTE AQUISIÇÃO DE COMBUSTIVEL PARA OS VEÍCULOS DO TRF. CONTRATO 005/2021 - PROCESSO SEI 0089112-36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5720" calcext:value-type="float">
            <text:p>35.72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7331237000158</text:p>
          </table:table-cell>
          <table:table-cell table:style-name="ce6" office:value-type="string" calcext:value-type="string">
            <text:p>ROCAM MOVEIS - EIRELI</text:p>
          </table:table-cell>
          <table:table-cell table:style-name="ce4" office:value-type="string" calcext:value-type="string">
            <text:p>090027000012020NE800850</text:p>
          </table:table-cell>
          <table:table-cell table:style-name="ce4" office:value-type="string" calcext:value-type="string">
            <text:p>090027000012021NP001702</text:p>
          </table:table-cell>
          <table:table-cell table:style-name="ce6" office:value-type="string" calcext:value-type="string">
            <text:p>'- PAGAMENTO DA NFSe. 2021/024 - OPTANTE - RETENÇÃO DE 5 DE ISS - GLOSA DE R$ 6.049,12 - RTENÇÃO DE 3.266,50 - REF. SETEMBRO/2021 - PRESTAÇÃO DE SERVIÇOS DE REFORMA DE LONGARINAS FIXAS NAS SALAS DE SESSÕES DESTE TRIBUNAL - PC. 0023961-94.2019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266.5" calcext:value-type="float">
            <text:p>3.266,5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ERCIO DE EQ</text:p>
          </table:table-cell>
          <table:table-cell table:style-name="ce4" office:value-type="string" calcext:value-type="string" table:number-columns-spanned="1" table:number-rows-spanned="2">
            <text:p>090027000012021NE000097</text:p>
          </table:table-cell>
          <table:table-cell table:style-name="ce4" office:value-type="string" calcext:value-type="string">
            <text:p>090027000012021NP001897</text:p>
          </table:table-cell>
          <table:table-cell table:style-name="ce6" office:value-type="string" calcext:value-type="string">
            <text:p>PAGAMENTO DA NF 53689 - RETENÇÃO 9,45 DE TRIBUTOS FEDERAIS E 5 DE ISS - CONTRATO: 006/2017 - PERÍODO: NOVEMBRO/2021 - MANUTENÇÃO PREVENTIVA E CORRETIVA EM SISTEMA ININTERRUPTO DE ENERGIA COMPOSTO POR NO-BREAKS - PROCESSO: 0090578-6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1</text:p>
          </table:table-cell>
          <table:table-cell table:style-name="ce6" office:value-type="string" calcext:value-type="string">
            <text:p>'- PAGAMENTO DA NF 53695 - RETENÇÃO 9,45 DE TRIBUTOS FEDERAIS E 5 DE ISS - RETENÇÃO DE R$ 3.225,00 - CONTRATO: 006/2017 - PERÍODO: DEZEMBRO/2021 - MANUTENÇÃO PREVENTIVA E CORRETIVA EM SISTEMA ININTERRUPTO DE ENERGIA COMPOSTO POR NO-BREAKS - PROCESSO: 0090855-8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525" calcext:value-type="float">
            <text:p>7.525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58619404000814</text:p>
          </table:table-cell>
          <table:table-cell table:style-name="ce6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090027000012021NE000881</text:p>
          </table:table-cell>
          <table:table-cell table:style-name="ce4" office:value-type="string" calcext:value-type="string">
            <text:p>090027000012021NP001843</text:p>
          </table:table-cell>
          <table:table-cell table:style-name="ce6" office:value-type="string" calcext:value-type="string">
            <text:p>PAGAMENTO REF NFS-e 2280, 2282, 2283 E 2284 - TRIBUTOS FEDRAIS E MUNICIPAL JÁ RECOLHIDOS(DOC.7966977) - PERÍODO JUNHO/2018 - PRESTAÇÃO DE SERVIÇOS, SEM COBERTURA CONTRATUAL, RELATIVOS À INFRAESTRUTURA DE RE DE FIBRA ÓTICA, PARA REALIZAR SERVIÇOS DE CONEXÃO FÍSICAS DAS UNIDADES REMOTAS DO CONTRATANTE - PROCESSO 0022563-15.2019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5594.5" calcext:value-type="float">
            <text:p>5.594,5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0445514000104</text:p>
          </table:table-cell>
          <table:table-cell table:style-name="ce6" office:value-type="string" calcext:value-type="string" table:number-columns-spanned="1" table:number-rows-spanned="2">
            <text:p>SEISELLES DISTRIBUICAO E LOGISTICA EIRELI</text:p>
          </table:table-cell>
          <table:table-cell table:style-name="ce4" office:value-type="string" calcext:value-type="string" table:number-columns-spanned="1" table:number-rows-spanned="2">
            <text:p>090027000012021NE000105</text:p>
          </table:table-cell>
          <table:table-cell table:style-name="ce4" office:value-type="string" calcext:value-type="string">
            <text:p>090027000012021NP001855</text:p>
          </table:table-cell>
          <table:table-cell table:style-name="ce6" office:value-type="string" calcext:value-type="string">
            <text:p>PAGAMENTO DO DANFE 1918 - OPTANTE SIMPLES NACIONAL - CONTRATO 054/2020 - PERÍODO NOVEMBRO/2021 - FORNECIMENTO E ENTREGA DE PERIÓDICOS IMPRESSOS E ELETRÔNICOS - PROCESSO 0089096-8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77.2" calcext:value-type="float">
            <text:p>1.477,2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3</text:p>
          </table:table-cell>
          <table:table-cell table:style-name="ce6" office:value-type="string" calcext:value-type="string">
            <text:p>'- PAGAMENTO DO DANFE 1927 - OPTANTE - CONTRATO 054/2020 - PERÍODO DEZEMBRO/2021 (01 A 20/12)- FORNECIMENTO E ENTREGA DE PERIÓDICOS IMPRESSOS E ELETRÔNICOS - PROCESSO 0091141-5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08.29" calcext:value-type="float">
            <text:p>1.108,2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296968000103</text:p>
          </table:table-cell>
          <table:table-cell table:style-name="ce6" office:value-type="string" calcext:value-type="string">
            <text:p>SENAC - SERVICO NACIONAL DE APRENDIZAGEM COMERCIAL - AD</text:p>
          </table:table-cell>
          <table:table-cell table:style-name="ce4" office:value-type="string" calcext:value-type="string">
            <text:p>090027000012021NE000802</text:p>
          </table:table-cell>
          <table:table-cell table:style-name="ce4" office:value-type="string" calcext:value-type="string">
            <text:p>090027000012021NP001812</text:p>
          </table:table-cell>
          <table:table-cell table:style-name="ce6" office:value-type="string" calcext:value-type="string">
            <text:p>PAGAMENTO DO DANFE 171 - ISENTO - REF. DEZEMBRO/2021 - SEM CONTRATO - TREINAMENTO/BRASÍLIA-CURSO EXCEL BÁSICO-ONLINE AO VIVO - PROCESSO 0062766-4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370" calcext:value-type="float">
            <text:p>3.37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3683111000107</text:p>
          </table:table-cell>
          <table:table-cell table:style-name="ce6" office:value-type="string" calcext:value-type="string" table:number-columns-spanned="1" table:number-rows-spanned="2">
            <text:p>SERVICO FEDERAL DE PROCESSAMENTO DE DADOS (SERPRO)</text:p>
          </table:table-cell>
          <table:table-cell table:style-name="ce4" office:value-type="string" calcext:value-type="string" table:number-columns-spanned="1" table:number-rows-spanned="2">
            <text:p>090027000012021NE000845</text:p>
          </table:table-cell>
          <table:table-cell table:style-name="ce4" office:value-type="string" calcext:value-type="string">
            <text:p>090027000012021NP001840</text:p>
          </table:table-cell>
          <table:table-cell table:style-name="ce6" office:value-type="string" calcext:value-type="string">
            <text:p>PAGAMENTO DANFE 284755 - <text:s/>RETENÇÃO DE 9,45 DE TRIBUTOS FEDERAIS - CT: 024/2018 - PERÍODO: NOVEMBRO/2021 - PRESTAÇÃO DE SERVIÇOS CONTINUADOS DE COMUNICAÇÃO DE DADOS DE ALTA PERFORMACE E DISPONIBILIDADE - PROCESSO 0089810-4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44</text:p>
          </table:table-cell>
          <table:table-cell table:style-name="ce6" office:value-type="string" calcext:value-type="string">
            <text:p>'- PAGAMENTO DANFE 286859 - <text:s/>RETENÇÃO DE 9,45 DE TRIBUTOS FEDERAIS - RETENÇÃO DE 4.487,89 - CT: 024/2018 - PERÍODO: DEZEMBRO/2021 - PRESTAÇÃO DE SERVIÇOS CONTINUADOS DE COMUNICAÇÃO DE DADOS DE ALTA PERFORMACE E DISPONIBILIDADE - PROCESSO 0091400-54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5334682000146</text:p>
          </table:table-cell>
          <table:table-cell table:style-name="ce6" office:value-type="string" calcext:value-type="string" table:number-columns-spanned="1" table:number-rows-spanned="2">
            <text:p>SHOWCASE DTV SERVICOS E CONSULTORIA LTDA</text:p>
          </table:table-cell>
          <table:table-cell table:style-name="ce4" office:value-type="string" calcext:value-type="string" table:number-columns-spanned="1" table:number-rows-spanned="2">
            <text:p>090027000012021NE000301</text:p>
          </table:table-cell>
          <table:table-cell table:style-name="ce4" office:value-type="string" calcext:value-type="string">
            <text:p>090027000012021NP001870</text:p>
          </table:table-cell>
          <table:table-cell table:style-name="ce6" office:value-type="string" calcext:value-type="string">
            <text:p>PAGAMENTO NF 4561 - <text:s/>RETENÇÃO 9,45 DE TRIBUTOS FEDERAIS E 5 DE ISS - CONTRATO: RCA09/2021 - PERÍODO: NOVEMBRO/2021 - PRESTAÇÃO DE SERVIÇOS DE PRODUÇÃO DE LEGENDAS OCULTAS PARA PROGRAMAS DE TELEVISÃO PRODUZIDOS PELA ASCOM, PARA VEICULAÇÃO NA TV JUSTIÇA - PROCESSO: 0090585-57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11.07" calcext:value-type="float">
            <text:p>611,0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8</text:p>
          </table:table-cell>
          <table:table-cell table:style-name="ce6" office:value-type="string" calcext:value-type="string">
            <text:p>'- PAGAMENTO NF 4590 - <text:s/>RETENÇÃO 9,45 DE TRIBUTOS FEDERAIS E 5 DE ISS - CONTRATO: RCA09/2021 - PERÍODO: DEZEMBRO/2021 - PRESTAÇÃO DE SERVIÇOS DE PRODUÇÃO DE LEGENDAS OCULTAS PARA PROGRAMAS DE TELEVISÃO PRODUZIDOS PELA ASCOM, PARA VEICULAÇÃO NA TV JUSTIÇA - PROCESSO: 0091252-4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40" calcext:value-type="float">
            <text:p>44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5316374000103</text:p>
          </table:table-cell>
          <table:table-cell table:style-name="ce6" office:value-type="string" calcext:value-type="string">
            <text:p>SILVANE CRISTINA DOS SANTOS VICENTE</text:p>
          </table:table-cell>
          <table:table-cell table:style-name="ce4" office:value-type="string" calcext:value-type="string">
            <text:p>090027000012021NE000398</text:p>
          </table:table-cell>
          <table:table-cell table:style-name="ce4" office:value-type="string" calcext:value-type="string">
            <text:p>090027000012021NP001913</text:p>
          </table:table-cell>
          <table:table-cell table:style-name="ce6" office:value-type="string" calcext:value-type="string">
            <text:p>Apropriação dos Danfes426/492 - SILVANE CRISTINA DOS SANTOS VICENTE ref. aquisição de ilhas de edição.Contrato 16/2021Processo: 0012096-06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71120" calcext:value-type="float">
            <text:p>71.12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0395175000177</text:p>
          </table:table-cell>
          <table:table-cell table:style-name="ce6" office:value-type="string" calcext:value-type="string">
            <text:p>SNAP-ON DO BRASIL COMERCIO E INDUSTRIA LTDA</text:p>
          </table:table-cell>
          <table:table-cell table:style-name="ce4" office:value-type="string" calcext:value-type="string">
            <text:p>090027000012021NE000817</text:p>
          </table:table-cell>
          <table:table-cell table:style-name="ce4" office:value-type="string" calcext:value-type="string">
            <text:p>090027000012021NP001760</text:p>
          </table:table-cell>
          <table:table-cell table:style-name="ce6" office:value-type="string" calcext:value-type="string">
            <text:p>Apropriação da 2021Danfe 222751 da empresa SNAP-ON DO BRASIL COMERCIO E INDUSTRIA LTDA referente à aquisição de um scanner automotivo para diagnóstico.Processo 0013063-51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14950" calcext:value-type="float">
            <text:p>14.9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090027000012021NE000665</text:p>
          </table:table-cell>
          <table:table-cell table:style-name="ce4" office:value-type="string" calcext:value-type="string">
            <text:p>090027000012021NP001882</text:p>
          </table:table-cell>
          <table:table-cell table:style-name="ce6" office:value-type="string" calcext:value-type="string">
            <text:p>PAGAMENTO NF 523194 - <text:s/>RETENÇÃO 9,45 DE TRIBUTOS FEDERAIS E 5 DE ISS - SEM CONTRATO - PERÍODO: NOVEMBRO/2021 - CONTRATAÇÃO DE EMPRESA ESPECIALIZADA NA EMISSÃO E DISPONIBILIZAÇÃO DE CERTIFICADO DIGITAL PESSOA JURÍDICA E-CNPJ A1 - PROCESSO: 0060193-37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4" calcext:value-type="float">
            <text:p>74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23291920000101</text:p>
          </table:table-cell>
          <table:table-cell table:style-name="ce6" office:value-type="string" calcext:value-type="string" table:number-columns-spanned="1" table:number-rows-spanned="2">
            <text:p>SOLUX DISTRIBUIDORA EIRELI</text:p>
          </table:table-cell>
          <table:table-cell table:style-name="ce4" office:value-type="string" calcext:value-type="string" table:number-columns-spanned="1" table:number-rows-spanned="2">
            <text:p>090027000012021NE000602</text:p>
          </table:table-cell>
          <table:table-cell table:style-name="ce4" office:value-type="string" calcext:value-type="string">
            <text:p>090027000012021NP001809</text:p>
          </table:table-cell>
          <table:table-cell table:style-name="ce6" office:value-type="string" calcext:value-type="string">
            <text:p>APROPRIAÇÃO PARCIAL DANFE 816, REFERENTE AQUISIÇÃO DE MATERIAIS DE CAMA E BANHO PARA O CENTREJUFE. PROCESSO SEI 0060489-5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351.2" calcext:value-type="float">
            <text:p>4.351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2</text:p>
          </table:table-cell>
          <table:table-cell table:style-name="ce6" office:value-type="string" calcext:value-type="string">
            <text:p>APROPRIAÇÃO COMPLEMENTAR DANFES 819 E 820, REFERENTE AQUISIÇÃO DE MATERIAL DE CAMA E BANHO PARA O CENTREJUFE. PROCESSO SEI 0060489-5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9463" calcext:value-type="float">
            <text:p>9.463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4439752000104</text:p>
          </table:table-cell>
          <table:table-cell table:style-name="ce6" office:value-type="string" calcext:value-type="string" table:number-columns-spanned="1" table:number-rows-spanned="4">
            <text:p>TANDBERG DATA DO BRASIL LTDA</text:p>
          </table:table-cell>
          <table:table-cell table:style-name="ce4" office:value-type="string" calcext:value-type="string" table:number-columns-spanned="1" table:number-rows-spanned="2">
            <text:p>090027000012021NE000531</text:p>
          </table:table-cell>
          <table:table-cell table:style-name="ce4" office:value-type="string" calcext:value-type="string">
            <text:p>090027000012021NP001841</text:p>
          </table:table-cell>
          <table:table-cell table:style-name="ce6" office:value-type="string" calcext:value-type="string">
            <text:p>PAGAMENTO DA NF 3184 - OPTANTE - RETENÇÃO DE 2 DE ISS - RC 037/2019 - PERIODO NOVEMBRO/2021 - PRESTAÇÃO DE SERV. DE SUPORTE TÉCNICO OFICIAIS DO FABRICANTE PARA AS FITOTECAS DO CONTRATANTE, COM FORNECIMENTO DE PEÇAS E COMPONENTES - PROCESSO 0088818-8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2</text:p>
          </table:table-cell>
          <table:table-cell table:style-name="ce6" office:value-type="string" calcext:value-type="string">
            <text:p>PAGAMENTO DA NF 3191 - OPTANTE - RETENÇÃO DE 2 DE ISS - RC 037/2019 - PERÍODO DEZEMBRO/2021(01/12 A 20/12/2021) - PRESTAÇÃO DE SERVIÇOS DE SUPORTE TÉCNICO OFICIAIS DO FABRICANTE PARA AS FITOTECAS DO CONTRATANTE, COM FORNECIMENTO DE PEÇAS E COMPONENTES - PROCESSO 0089575-7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259.33" calcext:value-type="float">
            <text:p>5.259,3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532</text:p>
          </table:table-cell>
          <table:table-cell table:style-name="ce4" office:value-type="string" calcext:value-type="string">
            <text:p>090027000012021NP001841</text:p>
          </table:table-cell>
          <table:table-cell table:style-name="ce6" office:value-type="string" calcext:value-type="string">
            <text:p>PAGAMENTO DA NF 3184 - OPTANTE - RETENÇÃO DE 2 DE ISS - RC 037/2019 - PERIODO NOVEMBRO/2021 - PRESTAÇÃO DE SERV. DE SUPORTE TÉCNICO OFICIAIS DO FABRICANTE PARA AS FITOTECAS DO CONTRATANTE, COM FORNECIMENTO DE PEÇAS E COMPONENTES - PROCESSO 0088818-8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52</text:p>
          </table:table-cell>
          <table:table-cell table:style-name="ce6" office:value-type="string" calcext:value-type="string">
            <text:p>PAGAMENTO DA NF 3191 - OPTANTE - RETENÇÃO DE 2 DE ISS - RC 037/2019 - PERÍODO DEZEMBRO/2021(01/12 A 20/12/2021) - PRESTAÇÃO DE SERVIÇOS DE SUPORTE TÉCNICO OFICIAIS DO FABRICANTE PARA AS FITOTECAS DO CONTRATANTE, COM FORNECIMENTO DE PEÇAS E COMPONENTES - PROCESSO 0089575-7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500" calcext:value-type="float">
            <text:p>7.5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1NE000777</text:p>
          </table:table-cell>
          <table:table-cell table:style-name="ce4" office:value-type="string" calcext:value-type="string">
            <text:p>090027000012021NP001983</text:p>
          </table:table-cell>
          <table:table-cell table:style-name="ce6" office:value-type="string" calcext:value-type="string">
            <text:p>PAGAMENTO DO DANFE 7127 - RETENÇÃO 9,45 DE TRIBUTOS FEDERAIS E 2 DE ISS - CONTRATO: 040/2019 - PERÍODO: DEZEMBRO/2021 - PRESTAÇÃO DE SERVIÇOS ESPECIALIZADOS DE CONSULTORIA, ON-SITE, SOB DEMANDA PARA O SOFTWARE DE BANCO DE DADOS POSTGRES - PROCESSO: 0088952-1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10" office:value-type="float" office:value="18399.6" calcext:value-type="float">
            <text:p>18.399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24904526000164</text:p>
          </table:table-cell>
          <table:table-cell table:style-name="ce6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4" office:value-type="string" calcext:value-type="string" table:number-columns-spanned="1" table:number-rows-spanned="2">
            <text:p>090027000012021NE000515</text:p>
          </table:table-cell>
          <table:table-cell table:style-name="ce4" office:value-type="string" calcext:value-type="string">
            <text:p>090027000012021NP001887</text:p>
          </table:table-cell>
          <table:table-cell table:style-name="ce6" office:value-type="string" calcext:value-type="string">
            <text:p>PAGAMENTO DO DANFE 2527 - RETENÇÃO 9,45 DE TRIBUTOS FEDERAIS E 2 DE ISS - CONTRATO: 045/2018 - PERÍODO: NOVEMBRO/2021 - PRESTAÇÃO DE SERVIÇOS DE MANUTENÇÃO PREVENTIVA E CORRETIVA, COM FORNECIMENTO DE PEÇAS SOB DEMANDA, DA CENTRAL PABX SIEMENS HIPATH 4000 - PROCESSO: 0090583-8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26</text:p>
          </table:table-cell>
          <table:table-cell table:style-name="ce6" office:value-type="string" calcext:value-type="string">
            <text:p>'- PAGAMENTO DO DANFE 2547 - RETENÇÃO 9,45 DE TRIBUTOS FEDERAIS E 2 DE ISS - RETENÇÃO DE 1.366,69 - CONTRATO: 045/2018 - PERÍODO: DEZEMBRO/2021 - PRESTAÇÃO DE SERVIÇOS DE MANUTENÇÃO PREVENTIVA E CORRETIVA, COM FORNECIMENTO DE PEÇAS SOB DEMANDA, DA CENTRAL PABX SIEMENS HIPATH 4000 - PC: 0090850-5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733.39" calcext:value-type="float">
            <text:p>2.733,39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1934</text:p>
          </table:table-cell>
          <table:table-cell table:style-name="ce6" office:value-type="string" calcext:value-type="string">
            <text:p>'- PGTO DA FATURA 4615360730 - RETENÇÃO DE 9,45 DE TRIBUTOS FEDERAIS - RC041/2020 - PERÍODO NOVEMBRO/2021 - PRESTAÇÃO DE SERVIÇOS DE TELEFONIA MÓVEL PESSOAL-SMP, PÓS-PAGO, COM ROAMING NACIONAL AUTOMÁTICO NAS MODALIDADES LOCAL, LONGA DISTÂNCIA (LDN) E SERVIÇO DE PACOTE DE DADOS COM CESSÃO DE APARELHOS EM REGIME DE COMODATO - PROC. 0090595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38.34" calcext:value-type="float">
            <text:p>2.538,34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10">
            <text:p>32578387000316</text:p>
          </table:table-cell>
          <table:table-cell table:style-name="ce6" office:value-type="string" calcext:value-type="string" table:number-columns-spanned="1" table:number-rows-spanned="10">
            <text:p>UNITECH RIO COMERCIO E SERVICOS LTDA</text:p>
          </table:table-cell>
          <table:table-cell table:style-name="ce4" office:value-type="string" calcext:value-type="string" table:number-columns-spanned="1" table:number-rows-spanned="2">
            <text:p>090027000012021NE000420</text:p>
          </table:table-cell>
          <table:table-cell table:style-name="ce4" office:value-type="string" calcext:value-type="string">
            <text:p>090027000012021NP001832</text:p>
          </table:table-cell>
          <table:table-cell table:style-name="ce6" office:value-type="string" calcext:value-type="string">
            <text:p>PAGAMENTO DO DANFE 8849 - RETENÇÃO 9,45 DE TRIBUTOS FEDERAIS E 5 DE ISS - CONTRATO: 020/2019 - PERÍODO: NOVEMBRO/2021 - PRESTAÇÃO DE SERVIÇO DE SUPORTE TÉCNICO COM MANUTENÇÃO CORRETIVA E FORNECIMENTO DE PEÇAS E COMPONENTES PARA OS EQUIPAMENTOS SERVIDORES DA JUSTIÇA FEDERAL DA PRIMEIRA REGIÃO - PROCESSO: 0088815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569.31" calcext:value-type="float">
            <text:p>2.569,3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7</text:p>
          </table:table-cell>
          <table:table-cell table:style-name="ce6" office:value-type="string" calcext:value-type="string">
            <text:p>'- PGTO DO DANFE 8861 - RETENÇÃO 9,45 DE TRIBUTOS FEDERAIS E 5 DE ISS - RETENÇÃO DE R$ 2.241,09 - CONTRATO: 020/2019 - REF DEZ/2021 - PRESTAÇÃO DE SERVIÇO DE SUPORTE TÉCNICO COM MANUTENÇÃO CORRETIVA E FORNECIMENTO DE PEÇAS E COMPONENTES PARA OS EQUIPAMENTOS SERVIDORES DA JUSTIÇA FEDERAL DA PRIMEIRA REGIÃO - PROCESSO: 0089485-6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106.35" calcext:value-type="float">
            <text:p>2.106,3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21</text:p>
          </table:table-cell>
          <table:table-cell table:style-name="ce4" office:value-type="string" calcext:value-type="string">
            <text:p>090027000012021NP001832</text:p>
          </table:table-cell>
          <table:table-cell table:style-name="ce6" office:value-type="string" calcext:value-type="string">
            <text:p>PAGAMENTO DO DANFE 8849 - RETENÇÃO 9,45 DE TRIBUTOS FEDERAIS E 5 DE ISS - CONTRATO: 020/2019 - PERÍODO: NOVEMBRO/2021 - PRESTAÇÃO DE SERVIÇO DE SUPORTE TÉCNICO COM MANUTENÇÃO CORRETIVA E FORNECIMENTO DE PEÇAS E COMPONENTES PARA OS EQUIPAMENTOS SERVIDORES DA JUSTIÇA FEDERAL DA PRIMEIRA REGIÃO - PROCESSO: 0088815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900.98" calcext:value-type="float">
            <text:p>4.900,9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97</text:p>
          </table:table-cell>
          <table:table-cell table:style-name="ce6" office:value-type="string" calcext:value-type="string">
            <text:p>'- PGTO DO DANFE 8861 - RETENÇÃO 9,45 DE TRIBUTOS FEDERAIS E 5 DE ISS - RETENÇÃO DE R$ 2.241,09 - CONTRATO: 020/2019 - REF DEZ/2021 - PRESTAÇÃO DE SERVIÇO DE SUPORTE TÉCNICO COM MANUTENÇÃO CORRETIVA E FORNECIMENTO DE PEÇAS E COMPONENTES PARA OS EQUIPAMENTOS SERVIDORES DA JUSTIÇA FEDERAL DA PRIMEIRA REGIÃO - PROCESSO: 0089485-6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122.85" calcext:value-type="float">
            <text:p>3.122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78</text:p>
          </table:table-cell>
          <table:table-cell table:style-name="ce4" office:value-type="string" calcext:value-type="string">
            <text:p>090027000012021NP001816</text:p>
          </table:table-cell>
          <table:table-cell table:style-name="ce6" office:value-type="string" calcext:value-type="string">
            <text:p>PAGAMENTO DO DANFE 8848 - RETENÇÃO 9,45 DE TRIBUTOS FEDERAIS E 5 DE ISS - CONTRATO: 025/2019 - PERÍODO: NOVEMBRO/2021 - PRESTAÇÃO DE SERVIÇO DE SUPORTE TÉCNICO COM MANUTENÇÃO CORRETIVA E FORNECIMENTO DE PEÇAS E COMPONENTES PARA AS UNIDADE DE ARMAZENAMENTO DE DADOS (STORAGES) - PROCESSO: 0088817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0</text:p>
          </table:table-cell>
          <table:table-cell table:style-name="ce6" office:value-type="string" calcext:value-type="string">
            <text:p>PAGAMENTO DO DANFE 8860 - RETENÇÃO 9,45 DE TRIBUTOS FEDERAIS E 5 DE ISS - CONTRATO: 025/2019 - PERÍODO: DEZEMBRO/2021 - PRESTAÇÃO DE SERVIÇO DE SUPORTE TÉCNICO COM MANUTENÇÃO CORRETIVA E FORNECIMENTO DE PEÇAS E COMPONENTES PARA AS UNIDADE DE ARMAZENAMENTO DE DADOS (STORAGES) - PROCESSO: 0089562-7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433.33" calcext:value-type="float">
            <text:p>8.433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79</text:p>
          </table:table-cell>
          <table:table-cell table:style-name="ce4" office:value-type="string" calcext:value-type="string">
            <text:p>090027000012021NP001816</text:p>
          </table:table-cell>
          <table:table-cell table:style-name="ce6" office:value-type="string" calcext:value-type="string">
            <text:p>PAGAMENTO DO DANFE 8848 - RETENÇÃO 9,45 DE TRIBUTOS FEDERAIS E 5 DE ISS - CONTRATO: 025/2019 - PERÍODO: NOVEMBRO/2021 - PRESTAÇÃO DE SERVIÇO DE SUPORTE TÉCNICO COM MANUTENÇÃO CORRETIVA E FORNECIMENTO DE PEÇAS E COMPONENTES PARA AS UNIDADE DE ARMAZENAMENTO DE DADOS (STORAGES) - PROCESSO: 0088817-9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0</text:p>
          </table:table-cell>
          <table:table-cell table:style-name="ce6" office:value-type="string" calcext:value-type="string">
            <text:p>PAGAMENTO DO DANFE 8860 - RETENÇÃO 9,45 DE TRIBUTOS FEDERAIS E 5 DE ISS - CONTRATO: 025/2019 - PERÍODO: DEZEMBRO/2021 - PRESTAÇÃO DE SERVIÇO DE SUPORTE TÉCNICO COM MANUTENÇÃO CORRETIVA E FORNECIMENTO DE PEÇAS E COMPONENTES PARA AS UNIDADE DE ARMAZENAMENTO DE DADOS (STORAGES) - PROCESSO: 0089562-7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00" calcext:value-type="float">
            <text:p>1.90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819</text:p>
          </table:table-cell>
          <table:table-cell table:style-name="ce4" office:value-type="string" calcext:value-type="string">
            <text:p>090027000012021NP001848</text:p>
          </table:table-cell>
          <table:table-cell table:style-name="ce6" office:value-type="string" calcext:value-type="string">
            <text:p>PAGAMENTO DO DANFE 8850 - RETENÇÃO 9,45 DE TRIBUTOS FEDERAIS E 5 DE ISS - CONTRATO: 036/2021 - PERÍODO: NOVEMBRO/2021 - PRESTAÇÃO DE SERVIÇOS DE ASSISTÊNCIA TÉCNICA COM MANUTENÇÃO CORRETIVA PARA AS UNIDADE DE ARMAZENAMENTO DE DADOS (STORAGES) DA JF DA 1 REGIÃO, COM FORNECIMENTO DE PEÇAS E COMPONENTES <text:s/>- PROCESSO: 0089531-5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00" calcext:value-type="float">
            <text:p>2.40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2</text:p>
          </table:table-cell>
          <table:table-cell table:style-name="ce6" office:value-type="string" calcext:value-type="string">
            <text:p>'- PGTO DO DANFE 8862 - RETENÇÃO 9,45 DE TRIBUTOS FEDERAIS E 5 DE ISS - RETENÇÃO DE R$ 2.666.67 - RCA036/2021 - PERÍODO: DEZ/2021 - PRESTAÇÃO DE SERVIÇOS DE ASSISTÊNCIA TÉCNICA COM MANUTENÇÃO CORRETIVA PARA AS UNIDADE DE ARMAZENAMENTO DE DADOS (STORAGES) DA JF DA 1 REGIÃO, COM FORNECIMENTO DE PEÇAS E COMPONENTES <text:s/>- PROCESSO: 0089572-2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333.32" calcext:value-type="float">
            <text:p>5.333,3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69140090400</text:p>
          </table:table-cell>
          <table:table-cell table:style-name="ce6" office:value-type="string" calcext:value-type="string">
            <text:p>VANUZA CRISTINA LIMA SA</text:p>
          </table:table-cell>
          <table:table-cell table:style-name="ce4" office:value-type="string" calcext:value-type="string">
            <text:p>090027000012021NE000811</text:p>
          </table:table-cell>
          <table:table-cell table:style-name="ce4" office:value-type="string" calcext:value-type="string">
            <text:p>090027000012021RP000008</text:p>
          </table:table-cell>
          <table:table-cell table:style-name="ce6" office:value-type="string" calcext:value-type="string">
            <text:p>'- PAGAMENTO DE VALORES À VANUZA CRISTINA LIMA SA, CPF: 691.400.904-00, POR ATUAR COMO INSTRUTORA NO CURSO TABELAS DE MERCADO E SUA APLICABILIDADE, PERÍODO: 01, 02, 03, 06 E 07/12/2021 - RETENÇÃO DE 8,92 DE IRPF (R$ 498,11), 11 DE INSS (R$ 614,59) E 20 DE INSS PATRONAL (R$ 1.117,44) - PC: 0011639-7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10" office:value-type="float" office:value="5587.2" calcext:value-type="float">
            <text:p>5.587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166827000196</text:p>
          </table:table-cell>
          <table:table-cell table:style-name="ce6" office:value-type="string" calcext:value-type="string">
            <text:p>VIPPASI INSTALACOES E MANUTENCOES LTDA</text:p>
          </table:table-cell>
          <table:table-cell table:style-name="ce4" office:value-type="string" calcext:value-type="string">
            <text:p>090027000012021NE000467</text:p>
          </table:table-cell>
          <table:table-cell table:style-name="ce4" office:value-type="string" calcext:value-type="string">
            <text:p>090027000012021NP001906</text:p>
          </table:table-cell>
          <table:table-cell table:style-name="ce6" office:value-type="string" calcext:value-type="string">
            <text:p>'- PAGAMENTO DA NFSe-5799 - OPTANTE - RETENÇÃO DE 4,21 DE ISS - RCA 026/2021 - PERIODO DEZEMBRO/2021 - EMPRESA ESPECIALIZADA PARA ATENDIMENTO DE CONDICIONANTES, EXIGÊNCIAS E RESTRIÇÕES DA LICENÇA DE OPERAÇÃO NO POSTO DE COMBUSTIVEL, OFICINA E LAVAGEM DE VEÍCULOS DESTE TRIBUNAL - PC 0090947-59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645" calcext:value-type="float">
            <text:p>5.645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11349160000167</text:p>
          </table:table-cell>
          <table:table-cell table:style-name="ce6" office:value-type="string" calcext:value-type="string" table:number-columns-spanned="1" table:number-rows-spanned="2">
            <text:p>VIPPIM SEGURANCA E VIGILANCIA LTDA</text:p>
          </table:table-cell>
          <table:table-cell table:style-name="ce4" office:value-type="string" calcext:value-type="string" table:number-columns-spanned="1" table:number-rows-spanned="2">
            <text:p>090027000012021NE000700</text:p>
          </table:table-cell>
          <table:table-cell table:style-name="ce4" office:value-type="string" calcext:value-type="string">
            <text:p>090027000012021NP001957</text:p>
          </table:table-cell>
          <table:table-cell table:style-name="ce6" office:value-type="string" calcext:value-type="string">
            <text:p>PAGAMENTO DO DANFE 1400 - RETENÇÃO 9,45 DE TRIBUTOS FEDERAIS, 5 DE ISS, 11 DE INSS, ENCARGOS TRABALHISTAS DE R$ 16.729,55 - REF. NOVEMBRO/2021 - CONTRATO 036/2020 - EXEC. SERV. CONTINUADOS DE PREVENÇÃO E COMBATE A INCÊNDIO, EVACUAÇÃO DE ÁREA E PRESTAÇÃO DE PRIMEIROS SOCORROS PARA PROTEÇÃO A VIDA E AO PATRIMÔNIO POR MEIO DE BOMBEIRO CIVIL - PROC. 0087723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2013</text:p>
          </table:table-cell>
          <table:table-cell table:style-name="ce6" office:value-type="string" calcext:value-type="string">
            <text:p>'- PGTO DO DANFE 1402 - RETENÇÃO 9,45 DE TRIB FED, 5 DE ISS, 11 DE INSS, ENCARGOS TRABALHISTAS DE R$ 16.729,55 - RETENÇÃO DE R$ 67.462,52 - REF. DEZ/2021 - CONTRATO 036/2020 - EXEC. SERV. CONTINUADOS DE PREVENÇÃO E COMBATE A INCÊNDIO, EVACUAÇÃO DE ÁREA E PRESTAÇÃO DE PRIMEIROS SOCORROS PARA PROTEÇÃO A VIDA E AO PATRIMÔNIO POR MEIO DE BOMBEIRO CIVIL - PROC. 0091113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8865615000192</text:p>
          </table:table-cell>
          <table:table-cell table:style-name="ce6" office:value-type="string" calcext:value-type="string">
            <text:p>WORKING ASSOCIACAO DE INTEGRACAO PROFISSIONAL</text:p>
          </table:table-cell>
          <table:table-cell table:style-name="ce4" office:value-type="string" calcext:value-type="string">
            <text:p>090027000012021NE000530</text:p>
          </table:table-cell>
          <table:table-cell table:style-name="ce4" office:value-type="string" calcext:value-type="string">
            <text:p>090027000012021NP002011</text:p>
          </table:table-cell>
          <table:table-cell table:style-name="ce7" office:value-type="string" calcext:value-type="string">
            <text:p>- PAGAMENTO DO DANFE 40426 - RETENÇÃO DE 5 DE ISS - REF. DEZ/2021 - RC029/2021 - PRESTAÇÃO DE SERVIÇOS FOTOGRÁFICOS PARA COBERTURA DA SOLENIDADE DE POSSE DOS NOVOS DESEMBARGADORES FEDERAIS NO EXERCÍCIO DE 2021 - PC. 0091296-6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962" calcext:value-type="float">
            <text:p>2.96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090027000012021NE000833</text:p>
          </table:table-cell>
          <table:table-cell table:style-name="ce4" office:value-type="string" calcext:value-type="string">
            <text:p>090027000012021NP001852</text:p>
          </table:table-cell>
          <table:table-cell table:style-name="ce6" office:value-type="string" calcext:value-type="string">
            <text:p>PAGAMENTO DA NF 24137 - REFERÊNCIA NOV/2021 A NOV/2022 - RETENÇÃO 9,45 DE TRIBUTOS FEDERAIS - SEM CONTRATO - SERVIÇO DE ASSINATURA PARA ORIENTÇÃO EM MATÉRIA DE LICITAÇÕES E CONTRATOS PARA O TRF1, ALÉM DE ACESSO À BASE DE DADOS DO FORNECEDOR DOS SERVIÇOS - PROCESSO 0076056-3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6811" calcext:value-type="float">
            <text:p>16.811,00 </text:p>
          </table:table-cell>
          <table:table-cell table:number-columns-repeated="54"/>
        </table:table-row>
        <table:table-row table:style-name="ro2" table:number-rows-repeated="10482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DEZEMBRO.2021'.$A$1" table:cell-range-address="$'DEZEMBRO.2021'.$A$3:.$J$3"/>
        </table:named-expressions>
      </table:table>
      <table:named-expressions/>
      <table:database-ranges>
        <table:database-range table:name="__Anonymous_Sheet_DB__0" table:target-range-address="'DEZEMBRO.2021'.A3:'DEZEMBR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ZEMBRO.2021" style:display-name="PageStyle_DEZEMBR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2-02-11T20:51:14</meta:creation-date>
    <dc:date>2022-02-11T21:01:52</dc:date>
    <meta:generator>LibreOffice/6.3.6.2$Windows_X86_64 LibreOffice_project/2196df99b074d8a661f4036fca8fa0cbfa33a497</meta:generator>
    <meta:document-statistic meta:table-count="1" meta:cell-count="27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